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git-server_gitea"/>
gitea ist ein Git-Server mit einer Weboverfläche</text:p>
      <text:p text:style-name="Text_20_body">Unter Centos 7</text:p>
      <text:p text:style-name="Text_20_body">Eigenes Userverzeichnis erstellen</text:p>
      <text:p text:style-name="Preformatted_20_Text">adduser -s /bin/bash --comment 'gitea' git</text:p>
      <text:p text:style-name="Text_20_body">git installieren</text:p>
      <text:p text:style-name="Preformatted_20_Text">yum install git</text:p>
      <text:p text:style-name="Text_20_body">Alle Aktionen werden jetzt als git-user ausgeführt</text:p>
      <text:p text:style-name="Preformatted_20_Text">sudo su - git</text:p>
      <text:p text:style-name="Text_20_body">Gitea herunterladen</text:p>
      <text:p text:style-name="Preformatted_20_Text">wget -O gitea https://github.com/go-gitea/gitea/releases/download/v1.0.1/gitea-1.0.1-linux-amd64</text:p>
      <text:p text:style-name="Text_20_body">Datei ausführbahr machen und starten</text:p>
      <text:p text:style-name="Preformatted_20_Text">chmod +x gitea<text:line-break/>./gitea web</text:p>
      <text:p text:style-name="Text_20_body">Gitea wird nun gestartet und kann über den Port 3000 aufgerufen werden</text:p>
      <text:p text:style-name="Text_20_body">Per Hand ist kann man jetzt schon gitea starten, aber das ist ja langweilig.</text:p>
      <text:h text:style-name="Heading_20_1" text:outline-level="1"><text:bookmark-start text:name="__RefHeading___automatischer_start_via_systemd_1"/><text:bookmark-start text:name="automatischer_start_via_systemd"/>Automatischer Start via systemd<text:bookmark-end text:name="__RefHeading___automatischer_start_via_systemd_1"/><text:bookmark-end text:name="automatischer_start_via_systemd"/></text:h>
      <text:p text:style-name="Text_20_body">Im Verzeichnis <text:span text:style-name="Source_20_Text"><text:a xlink:type="simple" xlink:href="https://github.com/go-gitea/gitea/tree/master/scripts" text:style-name="Internet_20_link" text:visited-style-name="Visited_20_Internet_20_Link">https://github.com/go-gitea/gitea/tree/master/scripts</text:a></text:span> kann man sich startdateine für systemd, init, supervisor oder sonstiges herunterladen.
Für systemd passt man die entsprechende Datei an uns kopiert sie nach <text:span text:style-name="Source_20_Text">/etc/systemd/system/gitea.service</text:span></text:p>
      <text:p text:style-name="Text_20_body">Jetzt kann man gitea per</text:p>
      <text:p text:style-name="Preformatted_20_Text">systemctl enable gitea.service<text:line-break/>systemctl start gitea.service</text:p>
      <text:p text:style-name="Text_20_body">aktivieren und starten</text:p>
      <text:h text:style-name="Heading_20_1" text:outline-level="1"><text:bookmark-start text:name="__RefHeading___http-proxy_2"/><text:bookmark-start text:name="http-proxy"/>http-proxy<text:bookmark-end text:name="__RefHeading___http-proxy_2"/><text:bookmark-end text:name="http-proxy"/></text:h>
      <text:p text:style-name="Text_20_body">Damit man Gitea nicht immer mit dem Port aufrufen muss, empfiehlt es sich, den Webserver als Proxy zu nutzen.<text:line-break/>
Ich bin nach der Anleitung von <text:a xlink:type="simple" xlink:href="https://gogs.io/docs/intro/faqs" text:style-name="Internet_20_link" text:visited-style-name="Visited_20_Internet_20_Link">gogs</text:a> vorgegangen</text:p>
      <text:h text:style-name="Heading_20_2" text:outline-level="2"><text:bookmark-start text:name="__RefHeading___mod_proxy_installieren_3"/><text:bookmark-start text:name="mod_proxy_installieren"/>mod_proxy installieren<text:bookmark-end text:name="__RefHeading___mod_proxy_installieren_3"/><text:bookmark-end text:name="mod_proxy_installieren"/></text:h>
      <text:p text:style-name="Preformatted_20_Text">yum mod_proxy_http</text:p>
      <text:h text:style-name="Heading_20_2" text:outline-level="2"><text:bookmark-start text:name="__RefHeading___vhost_hinzufuegen_4"/><text:bookmark-start text:name="vhost_hinzufuegen"/>vhost hinzufügen<text:bookmark-end text:name="__RefHeading___vhost_hinzufuegen_4"/><text:bookmark-end text:name="vhost_hinzufuegen"/></text:h>
      <text:p text:style-name="Preformatted_20_Text">&lt;VirtualHost *:80&gt;<text:line-break/><text:s text:c="4"/>ServerName git.&lt;domain&gt;<text:line-break/><text:line-break/><text:s text:c="4"/>ProxyPass / http://127.0.0.1:3000/<text:line-break/><text:s text:c="4"/>ProxyPassReverse / http://127.0.0.1:3000/<text:line-break/><text:line-break/><text:s text:c="4"/>ErrorLog /var/log/httpd/git-error_log<text:line-break/><text:s text:c="4"/>CustomLog /var/log/httpd/git-access_log combined<text:line-break/><text:line-break/>&lt;/VirtualHost&gt;</text:p>
      <text:h text:style-name="Heading_20_2" text:outline-level="2"><text:bookmark-start text:name="__RefHeading___gitea_anpassen_5"/><text:bookmark-start text:name="gitea_anpassen"/>gitea anpassen<text:bookmark-end text:name="__RefHeading___gitea_anpassen_5"/><text:bookmark-end text:name="gitea_anpassen"/></text:h>
      <text:p text:style-name="Text_20_body">in der Datei <text:span text:style-name="Source_20_Text">custom/config/app.ini</text:span> sollten die Werte für ROOT_URL angepasst werden</text:p>
      <text:h text:style-name="Heading_20_1" text:outline-level="1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ist_20_1_Content_First"> <text:a xlink:type="simple" xlink:href="https://jeremyverda.net/installing-gitea-on-debian/" text:style-name="Internet_20_link" text:visited-style-name="Visited_20_Internet_20_Link">https://jeremyverda.net/installing-gitea-on-debian/</text:a></text:p>
        </text:list-item>
        <text:list-item>
          <text:p text:style-name="List_20_1_Content"> <text:a xlink:type="simple" xlink:href="http://jaranguda.com/install-dan-konfigurasi-gitea-lets-encrypt-di-debian-8/" text:style-name="Internet_20_link" text:visited-style-name="Visited_20_Internet_20_Link">http://jaranguda.com/install-dan-konfigurasi-gitea-lets-encrypt-di-debian-8/</text:a></text:p>
        </text:list-item>
        <text:list-item>
          <text:p text:style-name="List_20_1_Content_Last"> <text:a xlink:type="simple" xlink:href="https://gogs.io/docs/intro/faqs" text:style-name="Internet_20_link" text:visited-style-name="Visited_20_Internet_20_Link">https://gogs.io/docs/intro/faq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git-server_gitea</dc:title>
  </office:meta>
</office:document-meta>
</file>