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entos:git-server_gogs"/>
gogs (<text:span text:style-name="Strong_20_Emphasis">GO</text:span> <text:span text:style-name="Strong_20_Emphasis">G</text:span>it <text:span text:style-name="Strong_20_Emphasis">S</text:span>erver) ist ein Git-Server mit einer Weboberfläche</text:p>
      <text:h text:style-name="Heading_20_1" text:outline-level="1"><text:bookmark-start text:name="__RefHeading___gogs_-_ein_git_reposerver_1"/><text:bookmark-start text:name="gogs_-_ein_git_reposerver"/>Gogs - Ein Git RepoServer<text:bookmark-end text:name="__RefHeading___gogs_-_ein_git_reposerver_1"/><text:bookmark-end text:name="gogs_-_ein_git_reposerver"/></text:h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ist_20_1_Content_First"> Eigenes Userverzeichnis erstellen <text:line-break/></text:p>
          <text:p text:style-name="Preformatted_20_Text">adduser -s /bin/bash --comment 'gitea' git</text:p>
        </text:list-item>
        <text:list-item>
          <text:p text:style-name="List_20_1_Content"> git installieren \\</text:p>
          <text:p text:style-name="Preformatted_20_Text">yum install git</text:p>
        </text:list-item>
      </text:list>
      <text:list text:style-name="List_20_1" text:continue-numbering="false">
        <text:list-item>
          <text:p text:style-name="List_20_1_Content_First"> Alle Aktionen werden jetzt als git-user ausgeführt <text:line-break/></text:p>
          <text:p text:style-name="Preformatted_20_Text">sudo su - git</text:p>
        </text:list-item>
      </text:list>
      <text:list text:style-name="List_20_1" text:continue-numbering="false">
        <text:list-item>
          <text:p text:style-name="List_20_1_Content_First"> Gogs herunterladen; auf die neueste Version ist zu achten <text:line-break/></text:p>
          <text:p text:style-name="Preformatted_20_Text">cd /home/git/ <text:line-break/>wget https://github.com/gogits/gogs/releases</text:p>
        </text:list-item>
        <text:list-item>
          <text:p text:style-name="List_20_1_Content"> Datei entpacken</text:p>
        </text:list-item>
        <text:list-item>
          <text:p text:style-name="List_20_1_Content"> Gogs starten <text:line-break/></text:p>
          <text:p text:style-name="Preformatted_20_Text">./gogs web</text:p>
        </text:list-item>
      </text:list>
      <text:p text:style-name="Text_20_body">Gogs wird nun gestartet und kann über den Port 3000 aufgerufen werden. Jetzt muss nur noch der Gogs-Server konfiguriert und die Datenbank eingerichtet werden und fertig.</text:p>
      <text:h text:style-name="Heading_20_1" text:outline-level="1"><text:bookmark-start text:name="__RefHeading___automatischer_start_via_systemd_3"/><text:bookmark-start text:name="automatischer_start_via_systemd"/>Automatischer Start via systemd<text:bookmark-end text:name="__RefHeading___automatischer_start_via_systemd_3"/><text:bookmark-end text:name="automatischer_start_via_systemd"/></text:h>
      <text:p text:style-name="Text_20_body">Per Hand ist kann man jetzt schon Gogs starten, aber das ist ja langweilig.</text:p>
      <text:p text:style-name="Text_20_body">Im Verzeichnis <text:span text:style-name="Source_20_Text"><text:a xlink:type="simple" xlink:href="https://github.com/gogits/gogs/tree/master/scripts" text:style-name="Internet_20_link" text:visited-style-name="Visited_20_Internet_20_Link">https://github.com/gogits/gogs/tree/master/scripts</text:a></text:span> kann man sich Startdateien für systemd, init, supervisor oder sonstiges herunterladen.
Für systemd passt man die entsprechende Datei an uns kopiert sie nach <text:span text:style-name="Source_20_Text">/etc/systemd/system/gogs.service</text:span></text:p>
      <text:p text:style-name="Text_20_body">Jetzt kann man Gogs per</text:p>
      <text:p text:style-name="Preformatted_20_Text">systemctl enable gogs.service<text:line-break/>systemctl start gogs.service</text:p>
      <text:p text:style-name="Text_20_body">aktivieren und starten</text:p>
      <text:h text:style-name="Heading_20_1" text:outline-level="1"><text:bookmark-start text:name="__RefHeading___http-proxy_4"/><text:bookmark-start text:name="http-proxy"/>http-proxy<text:bookmark-end text:name="__RefHeading___http-proxy_4"/><text:bookmark-end text:name="http-proxy"/></text:h>
      <text:p text:style-name="Text_20_body">Damit man Gogs nicht immer mit dem Port aufrufen muss, empfiehlt es sich, den Webserver als Proxy zu nutzen.<text:line-break/>
Ich bin nach der Anleitung von <text:a xlink:type="simple" xlink:href="https://gogs.io/docs/intro/faqs" text:style-name="Internet_20_link" text:visited-style-name="Visited_20_Internet_20_Link">gogs</text:a> vorgegangen</text:p>
      <text:h text:style-name="Heading_20_2" text:outline-level="2"><text:bookmark-start text:name="__RefHeading___mod_proxy_installieren_5"/><text:bookmark-start text:name="mod_proxy_installieren"/>mod_proxy installieren<text:bookmark-end text:name="__RefHeading___mod_proxy_installieren_5"/><text:bookmark-end text:name="mod_proxy_installieren"/></text:h>
      <text:p text:style-name="Preformatted_20_Text">yum mod_proxy_http</text:p>
      <text:h text:style-name="Heading_20_2" text:outline-level="2"><text:bookmark-start text:name="__RefHeading___vhost_hinzufuegen_6"/><text:bookmark-start text:name="vhost_hinzufuegen"/>vhost hinzufügen<text:bookmark-end text:name="__RefHeading___vhost_hinzufuegen_6"/><text:bookmark-end text:name="vhost_hinzufuegen"/></text:h>
      <text:p text:style-name="Preformatted_20_Text">&lt;VirtualHost *:80&gt;<text:line-break/><text:s text:c="4"/>ServerName git.&lt;domain&gt;<text:line-break/><text:line-break/><text:s text:c="4"/>ProxyPass / http://127.0.0.1:3000/<text:line-break/><text:s text:c="4"/>ProxyPassReverse / http://127.0.0.1:3000/<text:line-break/><text:line-break/><text:s text:c="4"/>ErrorLog /var/log/httpd/git-error_log<text:line-break/><text:s text:c="4"/>CustomLog /var/log/httpd/git-access_log combined<text:line-break/><text:line-break/>&lt;/VirtualHost&gt;</text:p>
      <text:h text:style-name="Heading_20_2" text:outline-level="2"><text:bookmark-start text:name="__RefHeading___gogs_anpassen_7"/><text:bookmark-start text:name="gogs_anpassen"/>Gogs anpassen<text:bookmark-end text:name="__RefHeading___gogs_anpassen_7"/><text:bookmark-end text:name="gogs_anpassen"/></text:h>
      <text:p text:style-name="Text_20_body">in der Datei <text:span text:style-name="Source_20_Text">custom/config/app.ini</text:span> sollten die Werte für ROOT_URL angepasst werden</text:p>
      <text:p text:style-name="Text_20_body">Ein Anhalt, was man noch alles Konfigurieren kann, findet man unter <text:a xlink:type="simple" xlink:href="https://github.com/gogits/gogs/blob/master/conf/app.ini" text:style-name="Internet_20_link" text:visited-style-name="Visited_20_Internet_20_Link">https://github.com/gogits/gogs/blob/master/conf/app.ini</text:a>.</text:p>
      <text:h text:style-name="Heading_20_1" text:outline-level="1"><text:bookmark-start text:name="__RefHeading___gogs_backup_8"/><text:bookmark-start text:name="gogs_backup"/>Gogs Backup<text:bookmark-end text:name="__RefHeading___gogs_backup_8"/><text:bookmark-end text:name="gogs_backup"/></text:h>
      <text:p text:style-name="Text_20_body">./gogs backup –help</text:p>
      <text:h text:style-name="Heading_20_1" text:outline-level="1"><text:bookmark-start text:name="__RefHeading___quellen_9"/><text:bookmark-start text:name="quellen"/>Quellen<text:bookmark-end text:name="__RefHeading___quellen_9"/><text:bookmark-end text:name="quellen"/></text:h>
      <text:list text:style-name="List_20_1" text:continue-numbering="false">
        <text:list-item>
          <text:p text:style-name="List_20_1_Content_First"> <text:a xlink:type="simple" xlink:href="https://jeremyverda.net/installing-gitea-on-debian/" text:style-name="Internet_20_link" text:visited-style-name="Visited_20_Internet_20_Link">https://jeremyverda.net/installing-gitea-on-debian/</text:a></text:p>
        </text:list-item>
        <text:list-item>
          <text:p text:style-name="List_20_1_Content"> <text:a xlink:type="simple" xlink:href="http://jaranguda.com/install-dan-konfigurasi-gitea-lets-encrypt-di-debian-8/" text:style-name="Internet_20_link" text:visited-style-name="Visited_20_Internet_20_Link">http://jaranguda.com/install-dan-konfigurasi-gitea-lets-encrypt-di-debian-8/</text:a></text:p>
        </text:list-item>
        <text:list-item>
          <text:p text:style-name="List_20_1_Content_Last"> <text:a xlink:type="simple" xlink:href="https://gogs.io/docs/intro/faqs" text:style-name="Internet_20_link" text:visited-style-name="Visited_20_Internet_20_Link">https://gogs.io/docs/intro/faq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entos:git-server_gogs</dc:title>
  </office:meta>
</office:document-meta>
</file>