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gnome"/>Minimalinstallation heißt so, weil nur das minimale System installiert wird.<text:line-break/>
Will man einen Gnome-Desktop haben, wird dieser folgendermaßen installiert</text:p>
      <text:p text:style-name="Preformatted_20_Text">yum groupinstall "Gnome Desktop"</text:p>
      <text:p text:style-name="Text_20_body">Es werden jede menge Pakete heruntergeladen und installiert.</text:p>
      <text:p text:style-name="Text_20_body">danach kann man den den Desktop mit</text:p>
      <text:p text:style-name="Preformatted_20_Text">systemctl isolate graphical.target</text:p>
      <text:p text:style-name="Text_20_body">starten. Zurück zur Text-konsole kommt man mit</text:p>
      <text:p text:style-name="Preformatted_20_Text">systemctl isolate multiuser.target</text:p>
      <text:p text:style-name="Text_20_body">Wenn man jetzt noch den Desktop dauerhaft starten möchte, genügt ein</text:p>
      <text:p text:style-name="Preformatted_20_Text">systemctl set-default graphical.targ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gnome</dc:title>
  </office:meta>
</office:document-meta>
</file>