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entos:icinga"/><text:bookmark-start text:name="__RefHeading___repository_einbinden_1"/><text:bookmark-start text:name="repository_einbinden"/>Repository einbinden<text:bookmark-end text:name="__RefHeading___repository_einbinden_1"/><text:bookmark-end text:name="repository_einbinden"/></text:h>
      <text:p text:style-name="Text_20_body">Icinga ist nicht in den Standard-Repos von CentOS 7 oder EPEL vorhanden. <text:line-break/>
Das Icinga-Projekt stellt dafür eigene Repos bereit. </text:p>
      <text:p text:style-name="Text_20_body">Für Server-Repo</text:p>
      <text:p text:style-name="Preformatted_20_Text">yum-config-manager --add-repo=http://packages.icinga.org/epel/7Server/release/</text:p>
      <text:p text:style-name="Text_20_body">Normales Release-Repo</text:p>
      <text:p text:style-name="Preformatted_20_Text">yum-config-manager --add-repo=http://packages.icinga.org/epel/7/release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icinga</dc:title>
  </office:meta>
</office:document-meta>
</file>