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mehrere_php_versionen"/>Zu Testzwecken und in Produktven Umgebungen ist es oft nötig, mehrere Webseiten mit unterschiedlichen PHP-Versionen zu hosten.</text:p>
      <text:p text:style-name="Text_20_body">Hier eine Anleitung, wie man dieses einrichtet.</text:p>
      <text:h text:style-name="Heading_20_1" text:outline-level="1"><text:bookmark-start text:name="__RefHeading___mehrere_php_-_versionen_installieren_1"/><text:bookmark-start text:name="mehrere_php_-_versionen_installieren"/>Mehrere PHP - Versionen  installieren<text:bookmark-end text:name="__RefHeading___mehrere_php_-_versionen_installieren_1"/><text:bookmark-end text:name="mehrere_php_-_versionen_installieren"/></text:h>
      <text:p text:style-name="Preformatted_20_Text">yum install php54-php-fpm.x86_64 php55-php-fpm.x86_64 rh-php70-php-fpm.x86_64 rh-php71-php-fpm.x86_64 rh-php72-php-fpm.x86_64</text:p>
      <text:p text:style-name="Preformatted_20_Text">sed -e 's/\[www\]/\[www-php54\]/' -i /opt/rh/php54/root/etc/php-fpm.d/www.conf<text:line-break/>sed -e 's/listen = 127.0.0.1:9000/;listen = 127.0.0.1:9000\nlisten = 127.0.0.1:60054/' -i /opt/rh/php54/root/etc/php-fpm.d/www.conf<text:line-break/>sed -e 's/\[www\]/\[www-php55\]/' -i /opt/rh/php55/root/etc/php-fpm.d/www.conf<text:line-break/>sed -e 's/listen = 127.0.0.1:9000/;listen = 127.0.0.1:9000\nlisten = 127.0.0.1:60055/' -i /opt/rh/php55/root/etc/php-fpm.d/www.conf<text:line-break/>sed -e 's/\[www\]/\[www-php70\]/' -i /etc/opt/rh/rh-php70/php-fpm.d/www.conf<text:line-break/>sed -e 's/listen = 127.0.0.1:9000/;listen = 127.0.0.1:9000\nlisten = 127.0.0.1:60070/' -i /etc/opt/rh/rh-php70/php-fpm.d/www.conf<text:line-break/>sed -e 's/\[www\]/\[www-php71\]/' -i /etc/opt/rh/rh-php71/php-fpm.d/www.conf<text:line-break/>sed -e 's/listen = 127.0.0.1:9000/;listen = 127.0.0.1:9000\nlisten = 127.0.0.1:60071/' -i /etc/opt/rh/rh-php71/php-fpm.d/www.conf<text:line-break/>sed -e 's/\[www\]/\[www-php72\]/' -i /etc/opt/rh/rh-php72/php-fpm.d/www.conf<text:line-break/>sed -e 's/listen = 127.0.0.1:9000/;listen = 127.0.0.1:9000\nlisten = 127.0.0.1:60072/' -i /etc/opt/rh/rh-php72/php-fpm.d/www.conf</text:p>
      <text:p text:style-name="Text_20_body">Ports via SELinux öffnen</text:p>
      <text:p text:style-name="Preformatted_20_Text">semanage port -a -t http_port_t -p tcp 60054<text:line-break/>semanage port -a -t http_port_t -p tcp 60055<text:line-break/>semanage port -a -t http_port_t -p tcp 60070<text:line-break/>semanage port -a -t http_port_t -p tcp 60071<text:line-break/>semanage port -a -t http_port_t -p tcp 600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mehrere_php_versionen</dc:title>
  </office:meta>
</office:document-meta>
</file>