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mehrere_php_versionen"/>Zu Testzwecken und in Produktven Umgebungen ist es oft nötig, mehrere Webseiten mit unterschiedlichen PHP-Versionen zu hosten.</text:p>
      <text:p text:style-name="Text_20_body">Hier eine Anleitung, wie man dieses einrichtet.</text:p>
      <text:h text:style-name="Heading_20_1" text:outline-level="1"><text:bookmark-start text:name="__RefHeading___mehrere_php_-_versionen_installieren_1"/><text:bookmark-start text:name="mehrere_php_-_versionen_installieren"/>Mehrere PHP - Versionen  installieren<text:bookmark-end text:name="__RefHeading___mehrere_php_-_versionen_installieren_1"/><text:bookmark-end text:name="mehrere_php_-_versionen_installieren"/></text:h>
      <text:p text:style-name="Text_20_body">Zunächst müssen wir uns erst einmal ein Repositoriy besorten, das verschiedene (aktuelle) PHP-Version hat.</text:p>
      <text:p text:style-name="Text_20_body">Es gibt das Remi-Repo (<text:a xlink:type="simple" xlink:href="https://rpms.remirepo.net/" text:style-name="Internet_20_link" text:visited-style-name="Visited_20_Internet_20_Link">https://rpms.remirepo.net/</text:a>) und das Software-Collection-Repo (<text:a xlink:type="simple" xlink:href="https://www.softwarecollections.org/en/" text:style-name="Internet_20_link" text:visited-style-name="Visited_20_Internet_20_Link">https://www.softwarecollections.org/en/</text:a>).
Ich habe mich für das Remi-Repo entschieden, da es aktuellere Software beinhaltet (gerade bei PHP ist das von Vorteil) und es hier auch php7.3 gibt.</text:p>
      <text:h text:style-name="Heading_20_2" text:outline-level="2"><text:bookmark-start text:name="__RefHeading___remi-repo_einrichten_2"/><text:bookmark-start text:name="remi-repo_einrichten"/>Remi-Repo einrichten<text:bookmark-end text:name="__RefHeading___remi-repo_einrichten_2"/><text:bookmark-end text:name="remi-repo_einrichten"/></text:h>
      <text:p text:style-name="Text_20_body">Ich benutze immer den Wizzard (<text:a xlink:type="simple" xlink:href="https://rpms.remirepo.net/wizard/" text:style-name="Internet_20_link" text:visited-style-name="Visited_20_Internet_20_Link">https://rpms.remirepo.net/wizard/</text:a>), um das Repo einzurichten. Vorteil: Richtige Url's und der richtige Syntax wird vorgegeben.</text:p>
      <text:h text:style-name="Heading_20_2" text:outline-level="2"><text:bookmark-start text:name="__RefHeading___paketinstallation_3"/><text:bookmark-start text:name="paketinstallation"/>Paketinstallation<text:bookmark-end text:name="__RefHeading___paketinstallation_3"/><text:bookmark-end text:name="paketinstallation"/></text:h>
      <text:p text:style-name="Text_20_body">Für ein Installation von mehreren PHP-Versionen müssen wir <text:span text:style-name="underline">nicht</text:span> die Standard-PHP-Pakete (<text:span text:style-name="Source_20_Text">yum list php-*</text:span>) installieren.</text:p>
      <text:p text:style-name="Text_20_body">Je nach dem, welche PHP-Version man möchte, heißen die Pakete jetzt: php&lt;Version&gt;-php-&lt;modul&gt;</text:p>
      <text:h text:style-name="Heading_20_3" text:outline-level="3"><text:bookmark-start text:name="__RefHeading___php_7.0_4"/><text:bookmark-start text:name="php_7.0"/>PHP 7.0<text:bookmark-end text:name="__RefHeading___php_7.0_4"/><text:bookmark-end text:name="php_7.0"/></text:h>
      <text:p text:style-name="Preformatted_20_Text">yum install php70-php php70-php-bcmath php70-php-cli php70-php-common php70-php-devel php70-php-gd<text:s text:c="2"/>php70-php-gmp.x86_64 php70-php-intl.x86_64 php70-php-json.x86_64 php70-php-mbstring.x86_64 php70-php-mcrypt.x86_64 php70-php-mysqlnd.x86_64 php70-php-opcache.x86_64 php70-php-pdo.x86_64<text:s text:c="2"/>php70-php-process.x86_64 php70-php-tidy.x86_64 php70-php-xml.x86_64 php70-php-pecl-apcu.x86_64 php70-php-pecl-geoip.x86_64 php70-php-pecl-igbinary.x86_64 php70-php-pecl-imagick.x86_64 php70-php-pecl-memcached.x86_64 php70-php-pecl-msgpack.x86_64 php70-php-pecl-zip.x86_64</text:p>
      <text:h text:style-name="Heading_20_3" text:outline-level="3"><text:bookmark-start text:name="__RefHeading___php_7.1_5"/><text:bookmark-start text:name="php_7.1"/>PHP 7.1<text:bookmark-end text:name="__RefHeading___php_7.1_5"/><text:bookmark-end text:name="php_7.1"/></text:h>
      <text:p text:style-name="Preformatted_20_Text">yum install php71-php php71-php-bcmath php71-php-cli php71-php-common php71-php-devel php71-php-gd<text:s text:c="2"/>php71-php-gmp.x86_64 php71-php-intl.x86_64 php71-php-json.x86_64 php71-php-mbstring.x86_64 php71-php-mcrypt.x86_64 php71-php-mysqlnd.x86_64 php71-php-opcache.x86_64 php71-php-pdo.x86_64<text:s text:c="2"/>php71-php-process.x86_64 php71-php-tidy.x86_64 php71-php-xml.x86_64 php71-php-pecl-apcu.x86_64 php71-php-pecl-geoip.x86_64 php71-php-pecl-igbinary.x86_64 php71-php-pecl-imagick.x86_64 php71-php-pecl-memcached.x86_64 php71-php-pecl-msgpack.x86_64 php71-php-pecl-zip.x86_64</text:p>
      <text:h text:style-name="Heading_20_3" text:outline-level="3"><text:bookmark-start text:name="__RefHeading___php_7.2_6"/><text:bookmark-start text:name="php_7.2"/>PHP 7.2<text:bookmark-end text:name="__RefHeading___php_7.2_6"/><text:bookmark-end text:name="php_7.2"/></text:h>
      <text:p text:style-name="Preformatted_20_Text">yum install php72-php php72-php-bcmath php72-php-cli php72-php-common php72-php-devel php72-php-gd<text:s text:c="2"/>php72-php-gmp.x86_64 php72-php-intl.x86_64 php72-php-json.x86_64 php72-php-mbstring.x86_64 php72-php-mcrypt.x86_64 php72-php-mysqlnd.x86_64 php72-php-opcache.x86_64 php72-php-pdo.x86_64<text:s text:c="2"/>php72-php-process.x86_64 php72-php-tidy.x86_64 php72-php-xml.x86_64 php72-php-pecl-apcu.x86_64 php72-php-pecl-geoip.x86_64 php72-php-pecl-igbinary.x86_64 php72-php-pecl-imagick.x86_64 php72-php-pecl-memcached.x86_64 php72-php-pecl-msgpack.x86_64 php72-php-pecl-zip.x86_64</text:p>
      <text:h text:style-name="Heading_20_3" text:outline-level="3"><text:bookmark-start text:name="__RefHeading___php_7.3_7"/><text:bookmark-start text:name="php_7.3"/>PHP 7.3<text:bookmark-end text:name="__RefHeading___php_7.3_7"/><text:bookmark-end text:name="php_7.3"/></text:h>
      <text:p text:style-name="Preformatted_20_Text">yum install php73-php php73-php-bcmath php73-php-cli php73-php-common php73-php-devel php73-php-gd<text:s text:c="2"/>php73-php-gmp.x86_64 php73-php-intl.x86_64 php73-php-json.x86_64 php73-php-mbstring.x86_64 php73-php-mcrypt.x86_64 php73-php-mysqlnd.x86_64 php73-php-opcache.x86_64 php73-php-pdo.x86_64<text:s text:c="2"/>php73-php-process.x86_64 php73-php-tidy.x86_64 php73-php-xml.x86_64 php73-php-pecl-apcu.x86_64 php73-php-pecl-geoip.x86_64 php73-php-pecl-igbinary.x86_64 php73-php-pecl-imagick.x86_64 php73-php-pecl-memcached.x86_64 php73-php-pecl-msgpack.x86_64 php73-php-pecl-zip.x86_64</text:p>
      <text:h text:style-name="Heading_20_2" text:outline-level="2"><text:bookmark-start text:name="__RefHeading___php_fastcgi_process_manager_8"/><text:bookmark-start text:name="php_fastcgi_process_manager"/>PHP FastCGI Process Manager<text:bookmark-end text:name="__RefHeading___php_fastcgi_process_manager_8"/><text:bookmark-end text:name="php_fastcgi_process_manager"/></text:h>
      <text:p text:style-name="Text_20_body">Jetzt kommt der Unterschied zur normalen Installation.</text:p>
      <text:p text:style-name="Text_20_body">Wir installieren den PHP FastCGI Process Manager für jede PHP-Version. Dieser wird später vom Webserver aufgerufen wenn es dynamische Inhalte zu verarbeiten gibt. Der Process Manager verarbeitet diese und gibt alles wieder an den Webserver zurück.</text:p>
      <text:h text:style-name="Heading_20_3" text:outline-level="3"><text:bookmark-start text:name="__RefHeading___paketinstallation_9"/><text:bookmark-start text:name="paketinstallation1"/>Paketinstallation<text:bookmark-end text:name="__RefHeading___paketinstallation_9"/><text:bookmark-end text:name="paketinstallation1"/></text:h>
      <text:p text:style-name="Preformatted_20_Text">yum install<text:s text:c="2"/>php70-php-fpm.x86_64 php71-php-fpm.x86_64 php72-php-fpm.x86_64 php73-php-fpm.x86_64</text:p>
      <text:h text:style-name="Heading_20_3" text:outline-level="3"><text:bookmark-start text:name="__RefHeading___prozesse_stoppen_10"/><text:bookmark-start text:name="prozesse_stoppen"/>Prozesse stoppen<text:bookmark-end text:name="__RefHeading___prozesse_stoppen_10"/><text:bookmark-end text:name="prozesse_stoppen"/></text:h>
      <text:p text:style-name="Preformatted_20_Text">systemctl stop php70-php-fpm.service php71-php-fpm.service php72-php-fpm.service php73-php-fpm.service</text:p>
      <text:p text:style-name="Text_20_body">Wenn man mehrere FastCGI Process Manager installiert hat, kann es in de Prozessansicht ziemlich unübersichtlich werden, da jeder mit einem Pool namens www arbeitet. Deshalb werden die Pool's umbenannt.</text:p>
      <text:p text:style-name="Text_20_body">Auch benutzt jeder Process Manager den gleichen Port. Dieser wird auch umgeleg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HP-Version        </text:p>
          </table:table-cell>
          <table:table-cell office:value-type="string" table:style-name="tableheader">
            <text:p text:style-name="Table_20_Heading"> Pool-Name         </text:p>
          </table:table-cell>
          <table:table-cell office:value-type="string" table:style-name="tableheader">
            <text:p text:style-name="Table_20_Heading"> Port       </text:p>
          </table:table-cell>
        </table:table-row>
        <table:table-row>
          <table:table-cell office:value-type="string" table:style-name="tablecell">
            <text:p text:style-name="tablealigncenter">  7.0               </text:p>
          </table:table-cell>
          <table:table-cell office:value-type="string" table:style-name="tablecell">
            <text:p text:style-name="tablealignleft"> www-php70         </text:p>
          </table:table-cell>
          <table:table-cell office:value-type="string" table:style-name="tablecell">
            <text:p text:style-name="tablealignleft"> 60070      </text:p>
          </table:table-cell>
        </table:table-row>
        <table:table-row>
          <table:table-cell office:value-type="string" table:style-name="tablecell">
            <text:p text:style-name="tablealigncenter">  7.1               </text:p>
          </table:table-cell>
          <table:table-cell office:value-type="string" table:style-name="tablecell">
            <text:p text:style-name="tablealignleft"> www-php71         </text:p>
          </table:table-cell>
          <table:table-cell office:value-type="string" table:style-name="tablecell">
            <text:p text:style-name="tablealignleft"> 60071      </text:p>
          </table:table-cell>
        </table:table-row>
        <table:table-row>
          <table:table-cell office:value-type="string" table:style-name="tablecell">
            <text:p text:style-name="tablealigncenter">  7.2               </text:p>
          </table:table-cell>
          <table:table-cell office:value-type="string" table:style-name="tablecell">
            <text:p text:style-name="tablealignleft"> www-php72         </text:p>
          </table:table-cell>
          <table:table-cell office:value-type="string" table:style-name="tablecell">
            <text:p text:style-name="tablealignleft"> 60072      </text:p>
          </table:table-cell>
        </table:table-row>
        <table:table-row>
          <table:table-cell office:value-type="string" table:style-name="tablecell">
            <text:p text:style-name="tablealigncenter">  7.3               </text:p>
          </table:table-cell>
          <table:table-cell office:value-type="string" table:style-name="tablecell">
            <text:p text:style-name="tablealignleft"> www-php73         </text:p>
          </table:table-cell>
          <table:table-cell office:value-type="string" table:style-name="tablecell">
            <text:p text:style-name="tablealignleft"> 60073      </text:p>
          </table:table-cell>
        </table:table-row>
      </table:table>
      <text:h text:style-name="Heading_20_3" text:outline-level="3"><text:bookmark-start text:name="__RefHeading___pool-namen_umbenennen_11"/><text:bookmark-start text:name="pool-namen_umbenennen"/>Pool-Namen umbenennen<text:bookmark-end text:name="__RefHeading___pool-namen_umbenennen_11"/><text:bookmark-end text:name="pool-namen_umbenennen"/></text:h>
      <text:p text:style-name="Preformatted_20_Text">sed -e 's/\[www\]/\[www-php70\]/' -i /etc/opt/remi/php70/php-fpm.d/www.conf<text:line-break/>sed -e 's/\[www\]/\[www-php71\]/' -i /etc/opt/remi/php71/php-fpm.d/www.conf<text:line-break/>sed -e 's/\[www\]/\[www-php72\]/' -i /etc/opt/remi/php72/php-fpm.d/www.conf<text:line-break/>sed -e 's/\[www\]/\[www-php73\]/' -i /etc/opt/remi/php73/php-fpm.d/www.conf</text:p>
      <text:h text:style-name="Heading_20_3" text:outline-level="3"><text:bookmark-start text:name="__RefHeading___port_s_umbenennen_12"/><text:bookmark-start text:name="port_s_umbenennen"/>Port's umbenennen<text:bookmark-end text:name="__RefHeading___port_s_umbenennen_12"/><text:bookmark-end text:name="port_s_umbenennen"/></text:h>
      <text:p text:style-name="Preformatted_20_Text">sed -e 's/\:9000/\:60070/' -i /etc/opt/remi/php70/php-fpm.d/www.conf<text:line-break/>sed -e 's/\:9000/\:60071/' -i /etc/opt/remi/php71/php-fpm.d/www.conf<text:line-break/>sed -e 's/\:9000/\:60072/' -i /etc/opt/remi/php72/php-fpm.d/www.conf<text:line-break/>sed -e 's/\:9000/\:60073/' -i /etc/opt/remi/php73/php-fpm.d/www.conf</text:p>
      <text:h text:style-name="Heading_20_3" text:outline-level="3"><text:bookmark-start text:name="__RefHeading___zeitzonen_einer_jeden_php-version_umbennenen_13"/><text:bookmark-start text:name="zeitzonen_einer_jeden_php-version_umbennenen"/>Zeitzonen einer Jeden PHP-Version umbennenen<text:bookmark-end text:name="__RefHeading___zeitzonen_einer_jeden_php-version_umbennenen_13"/><text:bookmark-end text:name="zeitzonen_einer_jeden_php-version_umbennenen"/></text:h>
      <text:p text:style-name="Preformatted_20_Text">sed -e 's/;date.timezone =/;date.timezone =\ndate.timezone = Europe\/Berlin/' -i /etc/opt/remi/php70/php.ini<text:line-break/>sed -e 's/;date.timezone =/;date.timezone =\ndate.timezone = Europe\/Berlin/' -i /etc/opt/remi/php71/php.ini<text:line-break/>sed -e 's/;date.timezone =/;date.timezone =\ndate.timezone = Europe\/Berlin/' -i /etc/opt/remi/php72/php.ini<text:line-break/>sed -e 's/;date.timezone =/;date.timezone =\ndate.timezone = Europe\/Berlin/' -i /etc/opt/remi/php73/php.ini</text:p>
      <text:h text:style-name="Heading_20_3" text:outline-level="3"><text:bookmark-start text:name="__RefHeading___startverhalten_aendern_14"/><text:bookmark-start text:name="startverhalten_aendern"/>Startverhalten ändern<text:bookmark-end text:name="__RefHeading___startverhalten_aendern_14"/><text:bookmark-end text:name="startverhalten_aendern"/></text:h>
      <text:p text:style-name="Text_20_body">Standardmäßig wird jeder pool 5 mal gestartet. Ist das notwendig?</text:p>
      <text:p text:style-name="Text_20_body">Es gibt die Option, den pool „on demand“ zu starte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Nachtrag:</text:span>Nach mehreren Test war ondemand 15% - 25% schneller als dynamisch</text:p>
          </table:table-cell>
        </table:table-row>
      </table:table>
      <text:p text:style-name="Preformatted_20_Text">sed -e 's/pm = dynamic/;pm = dynamic\npm = ondemand/' -i /etc/opt/remi/php70/php-fpm.d/www.conf<text:line-break/>sed -e 's/pm = dynamic/;pm = dynamic\npm = ondemand/' -i /etc/opt/remi/php71/php-fpm.d/www.conf<text:line-break/>sed -e 's/pm = dynamic/;pm = dynamic\npm = ondemand/' -i /etc/opt/remi/php72/php-fpm.d/www.conf<text:line-break/>sed -e 's/pm = dynamic/;pm = dynamic\npm = ondemand/' -i /etc/opt/remi/php73/php-fpm.d/www.conf</text:p>
      <text:h text:style-name="Heading_20_3" text:outline-level="3"><text:bookmark-start text:name="__RefHeading___selinux_15"/><text:bookmark-start text:name="selinux"/>SELinux<text:bookmark-end text:name="__RefHeading___selinux_15"/><text:bookmark-end text:name="selinux"/></text:h>
      <text:p text:style-name="Text_20_body">Zum schluss solltem man noch SELinux sagen, dass es sich bei den Port's, die der Processmanager benutzt, um autorisierte http-Ports dreht.</text:p>
      <text:p text:style-name="Preformatted_20_Text">semanage port -a -t http_port_t -p tcp 60070<text:line-break/>semanage port -a -t http_port_t -p tcp 60071<text:line-break/>semanage port -a -t http_port_t -p tcp 60072<text:line-break/>semanage port -a -t http_port_t -p tcp 60073</text:p>
      <text:h text:style-name="Heading_20_3" text:outline-level="3"><text:bookmark-start text:name="__RefHeading___fastcgi_process_manager_starten_und_enable_n_16"/><text:bookmark-start text:name="fastcgi_process_manager_starten_und_enable_n"/>FastCGI Process Manager Starten und enable'n<text:bookmark-end text:name="__RefHeading___fastcgi_process_manager_starten_und_enable_n_16"/><text:bookmark-end text:name="fastcgi_process_manager_starten_und_enable_n"/></text:h>
      <text:p text:style-name="Text_20_body">Fast fertig</text:p>
      <text:p text:style-name="Text_20_body">Jetzt noch alle Prozessmanager starten und beim boot aktivieren</text:p>
      <text:p text:style-name="Preformatted_20_Text">systemctl start php70-php-fpm.service php71-php-fpm.service php72-php-fpm.service php73-php-fpm.service<text:line-break/>systemctl enable php70-php-fpm.service php71-php-fpm.service php72-php-fpm.service php73-php-fpm.service</text:p>
      <text:h text:style-name="Heading_20_2" text:outline-level="2"><text:bookmark-start text:name="__RefHeading___benutzung_17"/><text:bookmark-start text:name="benutzung"/>Benutzung<text:bookmark-end text:name="__RefHeading___benutzung_17"/><text:bookmark-end text:name="benutzung"/></text:h>
      <text:p text:style-name="Text_20_body">Ab sofort kann man den FastCGI Process Manager benutzen. Wie?</text:p>
      <text:p text:style-name="Text_20_body">Indem man jetzt in seiner httpd-Config bei den „Directory“-Blöcken den Process Manager aufruft</text:p>
      <text:p text:style-name="Text_20_body">Beispiel</text:p>
      <text:p text:style-name="Preformatted_20_Text"><text:s text:c="8"/>#PHP in Version 7.0<text:line-break/><text:s text:c="8"/>&lt;Directory /var/www/html/phptest/php-7.0/&gt;<text:line-break/><text:s text:c="16"/>&lt;FilesMatch \.php$&gt;<text:line-break/><text:s text:c="20"/>SetHandler "proxy:fcgi://127.0.0.1:60070"<text:line-break/><text:s text:c="16"/>&lt;/FilesMatch&gt;<text:line-break/><text:s text:c="8"/>&lt;/Directory&gt;<text:line-break/><text:line-break/><text:s text:c="8"/>#PHP in Version 7.1<text:line-break/><text:s text:c="8"/>&lt;Directory /var/www/html/phptest/php-7.1/&gt;<text:line-break/><text:s text:c="16"/>&lt;FilesMatch \.php$&gt;<text:line-break/><text:s text:c="20"/>SetHandler "proxy:fcgi://127.0.0.1:60071"<text:line-break/><text:s text:c="16"/>&lt;/FilesMatch&gt;<text:line-break/><text:s text:c="8"/>&lt;/Directory&gt;<text:line-break/><text:s text:c="8"/></text:p>
      <text:h text:style-name="Heading_20_2" text:outline-level="2"><text:bookmark-start text:name="__RefHeading___nachteile_18"/><text:bookmark-start text:name="nachteile"/>Nachteile<text:bookmark-end text:name="__RefHeading___nachteile_18"/><text:bookmark-end text:name="nachteile"/></text:h>
      <text:p text:style-name="Text_20_body"><text:span text:style-name="underline">Problem:</text:span> <text:span text:style-name="Source_20_Text">php</text:span> kann auf der Konsole nicht mehr aufgerufen werden</text:p>
      <text:p text:style-name="Text_20_body"><text:span text:style-name="underline">Lösung:</text:span> Alle php-Versionen sind verfügbar und können über php70, php71, php72, php73 aufgerufen werden. Es handelt sich hier um symbolische Links</text:p>
      <text:p text:style-name="Preformatted_20_Text">ls -la /bin/php70 /bin/php71 /bin/php72 /bin/php73<text:line-break/>lrwxrwxrwx 1 root root<text:s text:c="6"/>32 Jan 30 14:40 /bin/php70 -&gt; /opt/remi/php70/root/usr/bin/php<text:line-break/>lrwxrwxrwx 1 root root<text:s text:c="6"/>32 Jan 30 14:35 /bin/php71 -&gt; /opt/remi/php71/root/usr/bin/php<text:line-break/>lrwxrwxrwx 1 root root<text:s text:c="6"/>32 Jan 30 14:36 /bin/php72 -&gt; /opt/remi/php72/root/usr/bin/php<text:line-break/>lrwxrwxrwx 1 root root<text:s text:c="6"/>32 Jan 30 14:41 /bin/php73 -&gt; /opt/remi/php73/root/usr/bin/php</text:p>
      <text:p text:style-name="Text_20_body">Um nicht alle Scripte umschreiben zu müssen, kann man php über einen symbolischen Link erzeugen:
<text:span text:style-name="Source_20_Text">ln -s /opt/remi/php72/root/usr/bin/php /bin/php</text:span></text:p>
      <text:h text:style-name="Heading_20_2" text:outline-level="2"><text:bookmark-start text:name="__RefHeading___php_deinstallieren_19"/><text:bookmark-start text:name="php_deinstallieren"/>PHP deinstallieren<text:bookmark-end text:name="__RefHeading___php_deinstallieren_19"/><text:bookmark-end text:name="php_deinstallieren"/></text:h>
      <text:p text:style-name="Text_20_body">Sollten noch irgendwo Standard-PHP Paket installiert sein, findet man sie über die folgende Komando-Zeile</text:p>
      <text:p text:style-name="Preformatted_20_Text">yum list installed php-* | cut -d " " -f 1 | grep ^php- | tr -s '\n' ' '</text:p>
      <text:p text:style-name="Text_20_body">All diese Pakete kann man bedenkenlos deinstal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mehrere_php_versionen</dc:title>
  </office:meta>
</office:document-meta>
</file>