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neue_php-versionen"/><text:bookmark-start text:name="__RefHeading___neue_php-versionen_in_centos7_1"/><text:bookmark-start text:name="neue_php-versionen_in_centos7"/>neue PHP-Versionen in Centos7<text:bookmark-end text:name="__RefHeading___neue_php-versionen_in_centos7_1"/><text:bookmark-end text:name="neue_php-versionen_in_centos7"/></text:h>
      <text:p text:style-name="Text_20_body">CentOS7 wird standardmäßig mit PHP v5.4 ausgeliefert. Dies ist laut Webseite kein Bug, sondern ein Sicherheitsfeature<text:line-break/>
Es wurde bewusst auf das viel zitierte webtatic-Repo verzichtet, da es auch von Offizieller Seite (<text:a xlink:type="simple" xlink:href="https://wiki.centos.org/AdditionalResources/Repositories" text:style-name="Internet_20_link" text:visited-style-name="Visited_20_Internet_20_Link">https://wiki.centos.org/AdditionalResources/Repositories</text:a>) nicht wirklich supportet ist und zu Problemen führen kann</text:p>
      <text:p text:style-name="Text_20_body">Abhilfe schafft man mit dieser Anleitung:</text:p>
      <text:h text:style-name="Heading_20_2" text:outline-level="2"><text:bookmark-start text:name="__RefHeading___remi-repos_installieren_2"/><text:bookmark-start text:name="remi-repos_installieren"/>Remi-Repos installieren<text:bookmark-end text:name="__RefHeading___remi-repos_installieren_2"/><text:bookmark-end text:name="remi-repos_installieren"/></text:h>
      <text:p text:style-name="Preformatted_20_Text">yum install http://rpms.remirepo.net/enterprise/remi-release-7.rpm</text:p>
      <text:h text:style-name="Heading_20_2" text:outline-level="2"><text:bookmark-start text:name="__RefHeading___repo_aktivieren_3"/><text:bookmark-start text:name="repo_aktivieren"/>Repo aktivieren<text:bookmark-end text:name="__RefHeading___repo_aktivieren_3"/><text:bookmark-end text:name="repo_aktivieren"/></text:h>
      <text:p text:style-name="Text_20_body">über <text:span text:style-name="Source_20_Text">yum list-repo all</text:span> kann man nun alle verfügbaren Repositories anzeigen lassen<text:line-break/>
Für PHP v5.6 ist das Repo remi-php56 zuständig. Dieses muss nun aktiviert werden.</text:p>
      <text:p text:style-name="Text_20_body">Entweder man geht in die entsprechende Repo-Datei (unter <text:span text:style-name="Source_20_Text">/etc/yum.repos.d/remi.repo</text:span>) oder man aktiviert elegant das Paket yum-utils muss installiert sein) über:</text:p>
      <text:p text:style-name="Preformatted_20_Text">yum-config-manager --enable remi-php56</text:p>
      <text:h text:style-name="Heading_20_2" text:outline-level="2"><text:bookmark-start text:name="__RefHeading___php_updaten_4"/><text:bookmark-start text:name="php_updaten"/>PHP updaten<text:bookmark-end text:name="__RefHeading___php_updaten_4"/><text:bookmark-end text:name="php_updaten"/></text:h>
      <text:p text:style-name="Text_20_body">Ein <text:span text:style-name="Source_20_Text">yum update</text:span> aktualisiert die Repositories und die Pakete. Es werden autmatisch alle PHP v5.4 Pakete auf die gewünschten PHP Versionen upgedatet.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devdocs.magento.com/guides/v2.0/install-gde/prereq/php-centos.html" text:style-name="Internet_20_link" text:visited-style-name="Visited_20_Internet_20_Link">http://devdocs.magento.com/guides/v2.0/install-gde/prereq/php-centos.html</text:a></text:p>
        </text:list-item>
        <text:list-item>
          <text:p text:style-name="List_20_1_Content_Last"> <text:a xlink:type="simple" xlink:href="https://wiki.centos.org/AdditionalResources/Repositories" text:style-name="Internet_20_link" text:visited-style-name="Visited_20_Internet_20_Link">https://wiki.centos.org/AdditionalResources/Reposito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neue_php-versionen</dc:title>
  </office:meta>
</office:document-meta>
</file>