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partition_vergroessern"/><text:bookmark-start text:name="__RefHeading___root-partition_vergroessern_1"/><text:bookmark-start text:name="root-partition_vergroessern"/>root-Partition vergrößern<text:bookmark-end text:name="__RefHeading___root-partition_vergroessern_1"/><text:bookmark-end text:name="root-partition_vergroessern"/></text:h>
      <text:p text:style-name="Text_20_body">Da auf der Root-Partition zu wenig platz war, musste sie vergrößert werden</text:p>
      <text:list text:style-name="Numbering_20_1" text:continue-numbering="false">
        <text:list-item>
          <text:p text:style-name="Numbering_20_1_Content_First"> Parted Magic booten und /dev/sd… vergrößern (resize)</text:p>
        </text:list-item>
        <text:list-item>
          <text:p text:style-name="Numbering_20_1_Content"> Physical Volume wird dabei direct angepasst</text:p>
        </text:list-item>
        <text:list-item>
          <text:p text:style-name="Numbering_20_1_Content_Last"> Volume Group erhält auch sofort seine neue Größe</text:p>
        </text:list-item>
      </text:list>
      <text:p text:style-name="Text_20_body">Mit original BS booten</text:p>
      <text:list text:style-name="Numbering_20_1" text:continue-numbering="false">
        <text:list-item>
          <text:p text:style-name="Numbering_20_1_Content_First"> Logical Volume muss um x GB vergößert werden</text:p>
        </text:list-item>
        <text:list-item>
          <text:p text:style-name="Numbering_20_1_Content"> mit <text:span text:style-name="Source_20_Text">vgdisplay </text:span> erhält man den freien Platz in der Volume Group (Free  PE / Size)</text:p>
        </text:list-item>
        <text:list-item>
          <text:p text:style-name="Numbering_20_1_Content"> <text:span text:style-name="Source_20_Text">lvextend /dev/centos/root -L +xG</text:span> vergrößert (+) das Volume root um x GB</text:p>
        </text:list-item>
        <text:list-item>
          <text:p text:style-name="Numbering_20_1_Content_Last"> <text:span text:style-name="Source_20_Text">xfs_growfs /root</text:span> passt das root-Dateisystem an die neue VG-Größe 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partition_vergroessern</dc:title>
  </office:meta>
</office:document-meta>
</file>