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entos:php-mcrypt"/>die PHP Extention php-mcrypt ist seit Version 7 nicht mehr in den Standard-Repos vorhanden.</text:p>
      <text:p text:style-name="Text_20_body">Um sie dennoch installieren zu können, müssen die EPEL-Repos eingebunden werden. Anleitung findet man <text:a xlink:type="simple" xlink:href="https://wiki.da-checka.de/doku.php/wiki/centos/additional_repos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php-mcrypt</dc:title>
  </office:meta>
</office:document-meta>
</file>