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entos:phpmyadmin_via_git"/>Wäre es nicht schön, phpMyAdmin auf knopfdruck aktuell zu haben?</text:p>
      <text:p text:style-name="Text_20_body">Eigentlich relativ einfach.</text:p>
      <text:h text:style-name="Heading_20_1" text:outline-level="1"><text:bookmark-start text:name="__RefHeading___phpmyadmin_via_git_1"/><text:bookmark-start text:name="phpmyadmin_via_git"/>phpMyAdmin via git<text:bookmark-end text:name="__RefHeading___phpmyadmin_via_git_1"/><text:bookmark-end text:name="phpmyadmin_via_git"/></text:h>
      <text:p text:style-name="Text_20_body">Zunächst muss man phpMyAdmin  via git auf sein System clonen</text:p>
      <text:p text:style-name="Preformatted_20_Text">git clone --single-branch --depth=1 --branch STABLE https://github.com/phpmyadmin/phpmyadmin.git /var/www/html/phpMyAdmin<text:line-break/>cd /var/www/html/phpMyAdmin<text:line-break/>composter update --no-dev</text:p>
      <text:p text:style-name="Text_20_body">Fertig</text:p>
      <text:p text:style-name="Text_20_body">Jetzt nur noch das Update-Scrip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source_path</text:span>=<text:span text:style-name="highlight_st0">"/var/www/html/phpMyAdmin/"</text:span><text:line-break/> <text:line-break/><text:span text:style-name="highlight_kw3">cd</text:span> <text:span text:style-name="highlight_st0">"<text:span text:style-name="highlight_es2">$source_path</text:span>"</text:span> <text:span text:style-name="highlight_sy0">&amp;&amp;</text:span> <text:span text:style-name="highlight_kw1">if</text:span> <text:span text:style-name="highlight_br0">[</text:span><text:span text:style-name="highlight_br0">[</text:span> <text:span text:style-name="highlight_re5">-f</text:span> composer.lock <text:span text:style-name="highlight_br0">]</text:span><text:span text:style-name="highlight_br0">]</text:span>; <text:span text:style-name="highlight_kw1">then</text:span> <text:span text:style-name="highlight_kw2">rm</text:span> composer.lock; <text:span text:style-name="highlight_kw1">fi</text:span> <text:span text:style-name="highlight_sy0">&amp;&amp;</text:span> <text:span text:style-name="highlight_kw2">git pull</text:span> origin STABLE <text:span text:style-name="highlight_sy0">&amp;&amp;</text:span> composer update <text:span text:style-name="highlight_re5">--no-dev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phpmyadmin_via_git</dc:title>
  </office:meta>
</office:document-meta>
</file>