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repo_sync"/><text:bookmark-start text:name="__RefHeading___repositiory_synchronisieren_1"/><text:bookmark-start text:name="repositiory_synchronisieren"/>Repositiory synchronisieren<text:bookmark-end text:name="__RefHeading___repositiory_synchronisieren_1"/><text:bookmark-end text:name="repositiory_synchronisieren"/></text:h>
      <text:p text:style-name="Text_20_body"><text:span text:style-name="underline">Auf Server</text:span></text:p>
      <text:list text:style-name="Numbering_20_1" text:continue-numbering="false">
        <text:list-item>
          <text:p text:style-name="Numbering_20_1_Content_First"> FTP einrichten</text:p>
        </text:list-item>
        <text:list-item>
          <text:p text:style-name="Numbering_20_1_Content"> Repo herunterladen </text:p>
          <text:p text:style-name="Preformatted_20_Text">reposync --gpgcheck -l --downloadcomps --repoid=base --norepopath --download_path=/var/ftp/centos/7/base/x86_64</text:p>
        </text:list-item>
        <text:list-item>
          <text:p text:style-name="Numbering_20_1_Content"> Inhaltsverzeichnis erstellen </text:p>
          <text:p text:style-name="Preformatted_20_Text">createrepo -v -g /var/ftp/centos/7/base/x86_64/comps.xml /var/ftp/centos/7/base/</text:p>
        </text:list-item>
      </text:list>
      <text:p text:style-name="Text_20_body"><text:span text:style-name="underline">Auf Client</text:span></text:p>
      <text:list text:style-name="Numbering_20_1" text:continue-numbering="false">
        <text:list-item>
          <text:p text:style-name="Numbering_20_1_Content_First"> ensprechendes Repo deaktivieren <text:span text:style-name="Source_20_Text">yum-config-manager –disable &lt;reponame&gt;</text:span> (Reponame über <text:span text:style-name="Source_20_Text">yum repolist</text:span>)</text:p>
        </text:list-item>
        <text:list-item>
          <text:p text:style-name="Numbering_20_1_Content"> <text:span text:style-name="underline">oder</text:span> Repo-Datei löschen</text:p>
        </text:list-item>
        <text:list-item>
          <text:p text:style-name="Numbering_20_1_Content"> Repo einbinden <text:span text:style-name="Source_20_Text">yum-config-manager –add-repo=&lt;Server&gt;/&lt;Reponame&gt;</text:span></text:p>
        </text:list-item>
        <text:list-item>
          <text:p text:style-name="Numbering_20_1_Content"> <text:span text:style-name="Source_20_Text">yum repolist all</text:span></text:p>
        </text:list-item>
        <text:list-item>
          <text:p text:style-name="Numbering_20_1_Content"> in der entsprechendnen Repo-Datei (/etc/yum.repos.d/&lt;name&gt;.repo) den Reponamen ändern: <text:line-break/>Beispiel: </text:p>
          <text:p text:style-name="Preformatted_20_Text">[own_centos_7_base]<text:line-break/>name=Mirrored CentOS7 - base<text:line-break/>baseurl=ftp://192.168.0.55/centos/7/base<text:line-break/>enabled=1</text:p>
        </text:list-item>
      </text:list>
      <text:h text:style-name="Heading_20_2" text:outline-level="2"><text:bookmark-start text:name="__RefHeading___repo-datei_2"/><text:bookmark-start text:name="repo-datei"/>Repo-Datei<text:bookmark-end text:name="__RefHeading___repo-datei_2"/><text:bookmark-end text:name="repo-datei"/></text:h>
      <text:p text:style-name="Text_20_body">Eine fertige .repo-Datei könnte wie folgt ausseh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own_centos_7_base<text:span text:style-name="highlight_br0">]</text:span><text:line-break/><text:span text:style-name="highlight_re2">name</text:span>=Mirrored CentOS7 - base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base<text:line-break/><text:span text:style-name="highlight_re2">enabled</text:span>=<text:span text:style-name="highlight_nu0">1</text:span><text:line-break/> <text:line-break/><text:span text:style-name="highlight_br0">[</text:span>own_centos_7_updates<text:span text:style-name="highlight_br0">]</text:span><text:line-break/><text:span text:style-name="highlight_re2">name</text:span>=Mirrored CentOS7 - Updates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updates<text:line-break/><text:span text:style-name="highlight_re2">enabled</text:span>=<text:span text:style-name="highlight_nu0">1</text:span><text:line-break/> <text:line-break/><text:span text:style-name="highlight_br0">[</text:span>own_centos_7_epel<text:span text:style-name="highlight_br0">]</text:span><text:line-break/><text:span text:style-name="highlight_re2">name</text:span>=Mirrored CentOS7 - epel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epel<text:line-break/><text:span text:style-name="highlight_re2">enabled</text:span>=<text:span text:style-name="highlight_nu0">1</text:span><text:line-break/> <text:line-break/><text:span text:style-name="highlight_br0">[</text:span>own_centos_7_extras<text:span text:style-name="highlight_br0">]</text:span><text:line-break/><text:span text:style-name="highlight_re2">name</text:span>=Mirrored CentOS7 - extras<text:line-break/><text:span text:style-name="highlight_re2">baseurl</text:span>=ftp:<text:span text:style-name="highlight_sy0">//</text:span>192.168.0.55<text:span text:style-name="highlight_sy0">/</text:span>centos<text:span text:style-name="highlight_sy0">/</text:span><text:span text:style-name="highlight_nu0">7</text:span><text:span text:style-name="highlight_sy0">/</text:span>extras<text:line-break/><text:span text:style-name="highlight_re2">enabled</text:span>=<text:span text:style-name="highlight_nu0">1</text:span></text:p>
          </table:table-cell>
        </table:table-row>
      </table:table>
      <text:h text:style-name="Heading_20_2" text:outline-level="2"><text:bookmark-start text:name="__RefHeading___script_zum_syncen_der_repos_3"/><text:bookmark-start text:name="script_zum_syncen_der_repos"/>Script zum syncen der Repos<text:bookmark-end text:name="__RefHeading___script_zum_syncen_der_repos_3"/><text:bookmark-end text:name="script_zum_syncen_der_rep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###################################################################</text:span><text:line-break/><text:span text:style-name="highlight_co0">#</text:span><text:line-break/><text:span text:style-name="highlight_co0"># Script, um die CentOS 7 Repos herunterzuladen und ein eigenständiges</text:span><text:line-break/><text:span text:style-name="highlight_co0"># Repo aufzubauen</text:span><text:line-break/><text:span text:style-name="highlight_co0">#</text:span><text:line-break/><text:span text:style-name="highlight_co0">#</text:span><text:line-break/><text:span text:style-name="highlight_co0">####################################################################</text:span><text:line-break/> <text:line-break/><text:span text:style-name="highlight_re2">repo_path</text:span>=<text:span text:style-name="highlight_st0">"/var/ftp/centos/7/"</text:span><text:line-break/> <text:line-break/><text:span text:style-name="highlight_kw1">function</text:span> textbox <text:span text:style-name="highlight_br0">(</text:span><text:span text:style-name="highlight_br0">)</text:span> <text:span text:style-name="highlight_br0">{</text:span><text:line-break/><text:span text:style-name="highlight_kw2">cat</text:span> <text:span text:style-name="highlight_co2">&lt;&lt; EOF<text:line-break/> <text:line-break/>******************************<text:line-break/>* $1<text:line-break/>******************************<text:line-break/> <text:line-break/>EOF</text:span><text:line-break/><text:span text:style-name="highlight_br0">}</text:span><text:line-break/> <text:line-break/>textbox base-Repo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base <text:span text:style-name="highlight_re5">--norepopath</text:span> --download_path=<text:span text:style-name="highlight_re1">$repo_path</text:span><text:span text:style-name="highlight_sy0">/</text:span>base<text:span text:style-name="highlight_sy0">/</text:span>x86_64 \<text:line-break/><text:s text:c="8"/><text:span text:style-name="highlight_sy0">&amp;&amp;</text:span> createrepo <text:span text:style-name="highlight_re5">-g</text:span> <text:span text:style-name="highlight_re1">$repo_path</text:span><text:span text:style-name="highlight_sy0">/</text:span>base<text:span text:style-name="highlight_sy0">/</text:span>x86_64<text:span text:style-name="highlight_sy0">/</text:span>comps.xml <text:span text:style-name="highlight_re1">$repo_path</text:span><text:span text:style-name="highlight_sy0">/</text:span>base<text:span text:style-name="highlight_sy0">/</text:span><text:line-break/> <text:line-break/>textbox extras-Repo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extras <text:span text:style-name="highlight_re5">--norepopath</text:span> --download_path=<text:span text:style-name="highlight_re1">$repo_path</text:span><text:span text:style-name="highlight_sy0">/</text:span>extras<text:span text:style-name="highlight_sy0">/</text:span>x86_64 \<text:line-break/><text:s text:c="8"/><text:span text:style-name="highlight_sy0">&amp;&amp;</text:span> createrepo <text:span text:style-name="highlight_re1">$repo_path</text:span><text:span text:style-name="highlight_sy0">/</text:span>extras<text:span text:style-name="highlight_sy0">/</text:span><text:line-break/> <text:line-break/>textbox updates-Repo<text:line-break/>reposync <text:span text:style-name="highlight_re5">--gpgcheck</text:span> <text:span text:style-name="highlight_re5">-l</text:span> <text:span text:style-name="highlight_re5">--downloadcomps</text:span> <text:span text:style-name="highlight_re5">--repoid</text:span>=updates <text:span text:style-name="highlight_re5">--norepopath</text:span> --download_path=<text:span text:style-name="highlight_re1">$repo_path</text:span><text:span text:style-name="highlight_sy0">/</text:span>updates<text:span text:style-name="highlight_sy0">/</text:span>x86_64 \<text:line-break/><text:s text:c="8"/><text:span text:style-name="highlight_sy0">&amp;&amp;</text:span> createrepo <text:span text:style-name="highlight_re1">$repo_path</text:span><text:span text:style-name="highlight_sy0">/</text:span>updates<text:span text:style-name="highlight_sy0">/</text:span><text:line-break/> <text:line-break/>textbox epel-Repo<text:line-break/>reposync <text:span text:style-name="highlight_re5">--delete</text:span> <text:span text:style-name="highlight_re5">--gpgcheck</text:span> <text:span text:style-name="highlight_re5">-l</text:span> <text:span text:style-name="highlight_re5">--downloadcomps</text:span> <text:span text:style-name="highlight_re5">--repoid</text:span>=epel <text:span text:style-name="highlight_re5">--norepopath</text:span> --download_path=<text:span text:style-name="highlight_re1">$repo_path</text:span><text:span text:style-name="highlight_sy0">/</text:span>epel<text:span text:style-name="highlight_sy0">/</text:span>x86_64 \<text:line-break/><text:s text:c="8"/><text:span text:style-name="highlight_sy0">&amp;&amp;</text:span> createrepo <text:span text:style-name="highlight_re5">-g</text:span> <text:span text:style-name="highlight_re1">$repo_path</text:span><text:span text:style-name="highlight_sy0">/</text:span>epel<text:span text:style-name="highlight_sy0">/</text:span>x86_64<text:span text:style-name="highlight_sy0">/</text:span>comps.xml <text:span text:style-name="highlight_re1">$repo_path</text:span><text:span text:style-name="highlight_sy0">/</text:span>epel<text:span text:style-name="highlight_sy0">/</text:span></text:p>
          </table:table-cell>
        </table:table-row>
      </table:table>
      <text:h text:style-name="Heading_20_1" text:outline-level="1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s://access.redhat.com/solutions/23016" text:style-name="Internet_20_link" text:visited-style-name="Visited_20_Internet_20_Link">https://access.redhat.com/solutions/23016</text:a></text:p>
        </text:list-item>
        <text:list-item>
          <text:p text:style-name="List_20_1_Content"> <text:a xlink:type="simple" xlink:href="http://www.if-not-true-then-false.com/2010/yum-remove-repo-repository-yum-disable-repo-repository/" text:style-name="Internet_20_link" text:visited-style-name="Visited_20_Internet_20_Link">http://www.if-not-true-then-false.com/2010/yum-remove-repo-repository-yum-disable-repo-repository/</text:a></text:p>
        </text:list-item>
        <text:list-item>
          <text:p text:style-name="List_20_1_Content_Last"> <text:a xlink:type="simple" xlink:href="https://docs.fedoraproject.org/en-US/Fedora/18/html/System_Administrators_Guide/sec-Managing_Yum_Repositories.html" text:style-name="Internet_20_link" text:visited-style-name="Visited_20_Internet_20_Link">https://docs.fedoraproject.org/en-US/Fedora/18/html/System_Administrators_Guide/sec-Managing_Yum_Repositori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repo_sync</dc:title>
  </office:meta>
</office:document-meta>
</file>