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entos:turtl"/>Turtl soll das neue Evernote werden, Aber for free</text:p>
      <text:h text:style-name="Heading_20_1" text:outline-level="1"><text:bookmark-start text:name="__RefHeading___installation_unter_centos_7_1"/><text:bookmark-start text:name="installation_unter_centos_7"/>Installation unter CentOS 7<text:bookmark-end text:name="__RefHeading___installation_unter_centos_7_1"/><text:bookmark-end text:name="installation_unter_centos_7"/></text:h>
      <text:p text:style-name="Text_20_body">Offizielle Anleitung findet man unter <text:a xlink:type="simple" xlink:href="https://turtlapp.com/docs/server/" text:style-name="Internet_20_link" text:visited-style-name="Visited_20_Internet_20_Link">https://turtlapp.com/docs/server/</text:a></text:p>
      <text:h text:style-name="Heading_20_2" text:outline-level="2"><text:bookmark-start text:name="__RefHeading___sbcl_2"/><text:bookmark-start text:name="sbcl"/>SBCL<text:bookmark-end text:name="__RefHeading___sbcl_2"/><text:bookmark-end text:name="sbcl"/></text:h>
      <text:p text:style-name="Text_20_body">yum install sbcl</text:p>
      <text:h text:style-name="Heading_20_2" text:outline-level="2"><text:bookmark-start text:name="__RefHeading___quicklisp_3"/><text:bookmark-start text:name="quicklisp"/>Quicklisp<text:bookmark-end text:name="__RefHeading___quicklisp_3"/><text:bookmark-end text:name="quicklis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entos:turtl</dc:title>
  </office:meta>
</office:document-meta>
</file>