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update-notification"/>Wäre es nicht schön, wenn man eine Email bekommen könnte, sollten Updates vorliegen?</text:p>
      <text:p text:style-name="Text_20_body">Hier die Lösu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ount_file</text:span>=<text:span text:style-name="highlight_st0">"/usr/local/bin/.updates"</text:span><text:line-break/><text:span text:style-name="highlight_re2">email_addresses</text:span>=<text:span text:style-name="highlight_st0">"someone@somewhere.gmx"</text:span><text:line-break/> <text:line-break/><text:span text:style-name="highlight_re2">packages</text:span>=<text:span text:style-name="highlight_sy0">`</text:span><text:span text:style-name="highlight_kw2">yum check-update</text:span> <text:span text:style-name="highlight_re5">--quiet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1</text:span> <text:span text:style-name="highlight_sy0">|</text:span> <text:span text:style-name="highlight_kw2">sed</text:span> <text:span text:style-name="highlight_re5">-e</text:span> <text:span text:style-name="highlight_st_h">'/./!d'</text:span> <text:span text:style-name="highlight_sy0">|</text:span> <text:span text:style-name="highlight_kw2">sort</text:span> <text:span text:style-name="highlight_sy0">|</text:span> <text:span text:style-name="highlight_kw2">uniq</text:span><text:span text:style-name="highlight_sy0">`</text:span><text:line-break/><text:span text:style-name="highlight_re2">count_packages</text:span>=<text:span text:style-name="highlight_sy0">`</text:span><text:span text:style-name="highlight_kw3">echo</text:span> <text:span text:style-name="highlight_re1">$packages</text:span> <text:span text:style-name="highlight_sy0">|</text:span> <text:span text:style-name="highlight_kw2">wc</text:span> -w<text:span text:style-name="highlight_sy0">`</text:span><text:line-break/> <text:line-break/><text:span text:style-name="highlight_kw1">if</text:span> <text:span text:style-name="highlight_br0">[</text:span> <text:span text:style-name="highlight_sy0">!</text:span> <text:span text:style-name="highlight_re5">-e</text:span> <text:span text:style-name="highlight_re1">$count_file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nu0">0</text:span> <text:span text:style-name="highlight_sy0">&gt;</text:span> <text:span text:style-name="highlight_re1">$count_file</text:span><text:line-break/><text:span text:style-name="highlight_kw1">fi</text:span><text:line-break/> <text:line-break/><text:span text:style-name="highlight_co0">#old_packages=`cat $count_file`</text:span><text:line-break/><text:span text:style-name="highlight_kw1">if</text:span> <text:span text:style-name="highlight_br0">[</text:span> <text:span text:style-name="highlight_sy0">`</text:span><text:span text:style-name="highlight_kw2">cat</text:span> <text:span text:style-name="highlight_re1">$count_file</text:span><text:span text:style-name="highlight_sy0">`</text:span> = <text:span text:style-name="highlight_re1">$count_packages</text:span> <text:span text:style-name="highlight_br0">]</text:span><text:line-break/><text:span text:style-name="highlight_kw1">then</text:span><text:line-break/><text:s text:c="8"/><text:span text:style-name="highlight_kw3">exit</text:span> <text:span text:style-name="highlight_nu0">0</text:span><text:line-break/><text:span text:style-name="highlight_kw1">fi</text:span><text:line-break/> <text:line-break/><text:span text:style-name="highlight_kw3">echo</text:span> <text:span text:style-name="highlight_re1">$count_packages</text:span> <text:span text:style-name="highlight_sy0">&gt;</text:span> <text:span text:style-name="highlight_re1">$count_file</text:span><text:line-break/> <text:line-break/><text:span text:style-name="highlight_kw1">if</text:span> <text:span text:style-name="highlight_br0">[</text:span> <text:span text:style-name="highlight_re1">$count_packages</text:span> <text:span text:style-name="highlight_re5">-gt</text:span> <text:span text:style-name="highlight_nu0">0</text:span> <text:span text:style-name="highlight_br0">]</text:span><text:line-break/><text:span text:style-name="highlight_kw1">then</text:span><text:line-break/><text:s text:c="8"/><text:span text:style-name="highlight_co0">#Updates werden heruntergeladen</text:span><text:line-break/><text:s text:c="8"/><text:span text:style-name="highlight_kw2">yum</text:span> <text:span text:style-name="highlight_re5">--downloadonly</text:span> update <text:span text:style-name="highlight_re5">--quiet</text:span><text:line-break/><text:s text:c="8"/><text:span text:style-name="highlight_kw1">if</text:span> <text:span text:style-name="highlight_br0">[</text:span> <text:span text:style-name="highlight_sy0">!</text:span> <text:span text:style-name="highlight_re4">$?</text:span> = <text:span text:style-name="highlight_nu0">0</text:span> <text:span text:style-name="highlight_br0">]</text:span><text:line-break/><text:s text:c="8"/><text:span text:style-name="highlight_kw1">then</text:span><text:line-break/><text:s text:c="16"/><text:span text:style-name="highlight_kw1">for</text:span> address <text:span text:style-name="highlight_kw1">in</text:span> <text:span text:style-name="highlight_re1">$email_addresses</text:span><text:line-break/><text:s text:c="16"/><text:span text:style-name="highlight_kw1">do</text:span><text:line-break/><text:s text:c="24"/><text:span text:style-name="highlight_kw3">echo</text:span> <text:span text:style-name="highlight_re5">-e</text:span> <text:span text:style-name="highlight_st0">"Das System <text:span text:style-name="highlight_es5">`hostname`</text:span> hat <text:span text:style-name="highlight_es2">$count_packages</text:span> Updates<text:span text:style-name="highlight_es1">\n</text:span>Das Herunterladen war fehlerhaft!<text:span text:style-name="highlight_es1">\n</text:span><text:span text:style-name="highlight_es1">\n</text:span><text:span text:style-name="highlight_es2">$packages</text:span>"</text:span> \<text:line-break/><text:s text:c="32"/><text:span text:style-name="highlight_sy0">|</text:span> mail <text:span text:style-name="highlight_re5">-s</text:span> <text:span text:style-name="highlight_st0">"Warning!! <text:span text:style-name="highlight_es2">$count_packages</text:span> Updates available for <text:span text:style-name="highlight_es5">`hostname`</text:span>, Download fehlerhaft"</text:span> <text:span text:style-name="highlight_re1">$address</text:span><text:line-break/><text:s text:c="16"/><text:span text:style-name="highlight_kw1">done</text:span><text:line-break/><text:s text:c="8"/><text:span text:style-name="highlight_kw1">else</text:span><text:line-break/><text:s text:c="16"/><text:span text:style-name="highlight_kw1">for</text:span> address <text:span text:style-name="highlight_kw1">in</text:span> <text:span text:style-name="highlight_re1">$email_addresses</text:span><text:line-break/><text:s text:c="16"/><text:span text:style-name="highlight_kw1">do</text:span><text:line-break/><text:s text:c="24"/><text:span text:style-name="highlight_kw3">echo</text:span> <text:span text:style-name="highlight_re5">-e</text:span> <text:span text:style-name="highlight_st0">"Das System <text:span text:style-name="highlight_es5">`hostname`</text:span> hat <text:span text:style-name="highlight_es2">$count_packages</text:span> Updates<text:span text:style-name="highlight_es1">\n</text:span>Das Herunterladen ergab keine Fehler<text:span text:style-name="highlight_es1">\n</text:span><text:span text:style-name="highlight_es1">\n</text:span><text:span text:style-name="highlight_es2">$packages</text:span>"</text:span> \<text:line-break/><text:s text:c="32"/><text:span text:style-name="highlight_sy0">|</text:span> mail <text:span text:style-name="highlight_re5">-s</text:span> <text:span text:style-name="highlight_st0">"<text:span text:style-name="highlight_es2">$count_packages</text:span> Updates available for <text:span text:style-name="highlight_es5">`hostname`</text:span>"</text:span> <text:span text:style-name="highlight_re1">$address</text:span><text:line-break/><text:s text:c="16"/><text:span text:style-name="highlight_kw1">done</text:span><text:line-break/><text:s text:c="8"/><text:span text:style-name="highlight_kw1">fi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update-notification</dc:title>
  </office:meta>
</office:document-meta>
</file>