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yum"/><text:bookmark-start text:name="__RefHeading___cheatsheet_1"/><text:bookmark-start text:name="cheatsheet"/>CheatSheet<text:bookmark-end text:name="__RefHeading___cheatsheet_1"/><text:bookmark-end text:name="cheatshe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yum install</text:p>
          </table:table-cell>
          <table:table-cell office:value-type="string" table:style-name="tablecell">
            <text:p text:style-name="tablealignleft"> installation eines Pakets </text:p>
          </table:table-cell>
        </table:table-row>
        <table:table-row>
          <table:table-cell office:value-type="string" table:style-name="tablecell">
            <text:p text:style-name="tablealignleft">yum remove</text:p>
          </table:table-cell>
          <table:table-cell office:value-type="string" table:style-name="tablecell">
            <text:p text:style-name="tablealignleft">Löschen eines Pakets</text:p>
          </table:table-cell>
        </table:table-row>
        <table:table-row>
          <table:table-cell office:value-type="string" table:style-name="tablecell">
            <text:p text:style-name="tablealignleft">yum update &lt;Package&gt;</text:p>
          </table:table-cell>
          <table:table-cell office:value-type="string" table:style-name="tablecell">
            <text:p text:style-name="tablealignleft">update eines Pakets; ohne Paketangabe werden alle upgedatet</text:p>
          </table:table-cell>
        </table:table-row>
        <table:table-row>
          <table:table-cell office:value-type="string" table:style-name="tablecell">
            <text:p text:style-name="tablealignleft">yum list</text:p>
          </table:table-cell>
          <table:table-cell office:value-type="string" table:style-name="tablecell">
            <text:p text:style-name="tablealignleft">Anzeige, ob Paket installiert ist und in welcher Version es vorliegt</text:p>
          </table:table-cell>
        </table:table-row>
        <table:table-row>
          <table:table-cell office:value-type="string" table:style-name="tablecell">
            <text:p text:style-name="tablealignleft">yum search</text:p>
          </table:table-cell>
          <table:table-cell office:value-type="string" table:style-name="tablecell">
            <text:p text:style-name="tablealignleft"> Nach einem Paket suchen </text:p>
          </table:table-cell>
        </table:table-row>
        <table:table-row>
          <table:table-cell office:value-type="string" table:style-name="tablecell">
            <text:p text:style-name="tablealignleft">yum info</text:p>
          </table:table-cell>
          <table:table-cell office:value-type="string" table:style-name="tablecell">
            <text:p text:style-name="tablealignleft"> Paketdetail anzeige </text:p>
          </table:table-cell>
        </table:table-row>
        <table:table-row>
          <table:table-cell office:value-type="string" table:style-name="tablecell">
            <text:p text:style-name="tablealignleft">yum list | less</text:p>
          </table:table-cell>
          <table:table-cell office:value-type="string" table:style-name="tablecell">
            <text:p text:style-name="tablealignleft"> Alle Pakete anzeigen lassen </text:p>
          </table:table-cell>
        </table:table-row>
        <table:table-row>
          <table:table-cell office:value-type="string" table:style-name="tablecell">
            <text:p text:style-name="tablealignleft">yum list installed | less</text:p>
          </table:table-cell>
          <table:table-cell office:value-type="string" table:style-name="tablecell">
            <text:p text:style-name="tablealignleft">Alle installierten Pakete anzeigen lassen</text:p>
          </table:table-cell>
        </table:table-row>
        <table:table-row>
          <table:table-cell office:value-type="string" table:style-name="tablecell">
            <text:p text:style-name="tablealignleft">yum provides &lt;Datei&gt;</text:p>
          </table:table-cell>
          <table:table-cell office:value-type="string" table:style-name="tablecell">
            <text:p text:style-name="tablealignleft">Durchsucht alle Pakete nach Datei (nützlich bei Konfig-Files)</text:p>
          </table:table-cell>
        </table:table-row>
        <table:table-row>
          <table:table-cell office:value-type="string" table:style-name="tablecell">
            <text:p text:style-name="tablealignleft">yum check-update</text:p>
          </table:table-cell>
          <table:table-cell office:value-type="string" table:style-name="tablecell">
            <text:p text:style-name="tablealignleft">Repos aktualisieren und Updates anzeigen</text:p>
          </table:table-cell>
        </table:table-row>
        <table:table-row>
          <table:table-cell office:value-type="string" table:style-name="tablecell">
            <text:p text:style-name="tablealignleft">yum update </text:p>
          </table:table-cell>
          <table:table-cell office:value-type="string" table:style-name="tablecell">
            <text:p text:style-name="tablealignleft">System updaten</text:p>
          </table:table-cell>
        </table:table-row>
        <table:table-row>
          <table:table-cell office:value-type="string" table:style-name="tablecell">
            <text:p text:style-name="tablealignleft">yum grouplist</text:p>
          </table:table-cell>
          <table:table-cell office:value-type="string" table:style-name="tablecell">
            <text:p text:style-name="tablealignleft">Alle Gruppen auflisten</text:p>
          </table:table-cell>
        </table:table-row>
        <table:table-row>
          <table:table-cell office:value-type="string" table:style-name="tablecell">
            <text:p text:style-name="tablealignleft">yum groupinstall '&lt;group&gt;'</text:p>
          </table:table-cell>
          <table:table-cell office:value-type="string" table:style-name="tablecell">
            <text:p text:style-name="tablealignleft">Gruppe installieren</text:p>
          </table:table-cell>
        </table:table-row>
        <table:table-row>
          <table:table-cell office:value-type="string" table:style-name="tablecell">
            <text:p text:style-name="tablealignleft">yum groupupdate '&lt;group&gt;'</text:p>
          </table:table-cell>
          <table:table-cell office:value-type="string" table:style-name="tablecell">
            <text:p text:style-name="tablealignleft">Gruppe updaten</text:p>
          </table:table-cell>
        </table:table-row>
        <table:table-row>
          <table:table-cell office:value-type="string" table:style-name="tablecell">
            <text:p text:style-name="tablealignleft">yum groupremove '&lt;group&gt;'</text:p>
          </table:table-cell>
          <table:table-cell office:value-type="string" table:style-name="tablecell">
            <text:p text:style-name="tablealignleft">Gruppe löschen</text:p>
          </table:table-cell>
        </table:table-row>
        <table:table-row>
          <table:table-cell office:value-type="string" table:style-name="tablecell">
            <text:p text:style-name="tablealignleft">yum repolist</text:p>
          </table:table-cell>
          <table:table-cell office:value-type="string" table:style-name="tablecell">
            <text:p text:style-name="tablealignleft">Anzeige aller aktivierten Repos</text:p>
          </table:table-cell>
        </table:table-row>
        <table:table-row>
          <table:table-cell office:value-type="string" table:style-name="tablecell">
            <text:p text:style-name="tablealignleft">yum repolist all</text:p>
          </table:table-cell>
          <table:table-cell office:value-type="string" table:style-name="tablecell">
            <text:p text:style-name="tablealignleft">Anzeige aller Repos</text:p>
          </table:table-cell>
        </table:table-row>
        <table:table-row>
          <table:table-cell office:value-type="string" table:style-name="tablecell">
            <text:p text:style-name="tablealignleft">yum –enablerepo=epel install &lt;package&gt;</text:p>
          </table:table-cell>
          <table:table-cell office:value-type="string" table:style-name="tablecell">
            <text:p text:style-name="tablealignleft">Paket aus einem bestimmten Repo installieren</text:p>
          </table:table-cell>
        </table:table-row>
        <table:table-row>
          <table:table-cell office:value-type="string" table:style-name="tablecell">
            <text:p text:style-name="tablealignleft">yum clean all</text:p>
          </table:table-cell>
          <table:table-cell office:value-type="string" table:style-name="tablecell">
            <text:p text:style-name="tablealignleft">Alle Pakete, Metadaten, headers und Datenbanken werden gelöscht</text:p>
          </table:table-cell>
        </table:table-row>
        <table:table-row>
          <table:table-cell office:value-type="string" table:style-name="tablecell">
            <text:p text:style-name="tablealignleft">yum clean packages</text:p>
          </table:table-cell>
          <table:table-cell office:value-type="string" table:style-name="tablecell">
            <text:p text:style-name="tablealignleft">Alle Pakete, die gecached wurden, werden gelöscht</text:p>
          </table:table-cell>
        </table:table-row>
        <table:table-row>
          <table:table-cell office:value-type="string" table:style-name="tablecell">
            <text:p text:style-name="tablealignleft">yum history</text:p>
          </table:table-cell>
          <table:table-cell office:value-type="string" table:style-name="tablecell">
            <text:p text:style-name="tablealignleft">Historie, wer was wann gemacht hat</text:p>
          </table:table-cell>
        </table:table-row>
      </table:table>
      <text:p text:style-name="Text_20_body">RedHat hat ein eigenes <text:a xlink:type="simple" xlink:href="https://access.redhat.com/sites/default/files/attachments/rh_yum_cheatsheet_1214_jcs_print-1.pdf" text:style-name="Internet_20_link" text:visited-style-name="Visited_20_Internet_20_Link">CheatSheet</text:a> zum ausdrucken veröffentlicht</text:p>
      <text:h text:style-name="Heading_20_1" text:outline-level="1"><text:bookmark-start text:name="__RefHeading___repository_2"/><text:bookmark-start text:name="repository"/>Repository<text:bookmark-end text:name="__RefHeading___repository_2"/><text:bookmark-end text:name="repository"/></text:h>
      <text:p text:style-name="Text_20_body"><text:span text:style-name="underline">Betrachten der Repos</text:span></text:p>
      <text:p text:style-name="Preformatted_20_Text">yum repolist [enabled|disabled|all]<text:line-break/>yum repolist -v</text:p>
      <text:p text:style-name="Text_20_body"><text:span text:style-name="underline">Repos aktivieren / deaktivieren</text:span></text:p>
      <text:p text:style-name="Preformatted_20_Text">yum-config-manager --enable|--diable &lt;Repo-Name&gt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 <text:line-break/><text:line-break/>Nutzt den „Repo-Namen“, nicht die „Repo-ID“ <text:line-break/>Repo-Namen mit Leerzeichen können in Klammern <text:span text:style-name="Source_20_Text">„“</text:span> gesetzt werden</text:p>
          </table:table-cell>
        </table:table-row>
      </table:table>
      <text:h text:style-name="Heading_20_1" text:outline-level="1"><text:bookmark-start text:name="__RefHeading___update_nur_herunterladen_3"/><text:bookmark-start text:name="update_nur_herunterladen"/>Update nur herunterladen<text:bookmark-end text:name="__RefHeading___update_nur_herunterladen_3"/><text:bookmark-end text:name="update_nur_herunterladen"/></text:h>
      <text:p text:style-name="Text_20_body">Es ist manchmal nicht sinnvoll, Packete unmittelbar nacheinander herunterzuladen und zu installieren.<text:line-break/>
Um diesen Prozess zu entkoppeln, folgendermaßen vorgehen:</text:p>
      <text:p text:style-name="Text_20_body"><text:span text:style-name="underline">Download der Pakete:</text:span></text:p>
      <text:p text:style-name="Preformatted_20_Text">yum --downloadonly update</text:p>
      <text:p text:style-name="Text_20_body"><text:span text:style-name="underline">Installation der heruntergeladenen Pakete:</text:span></text:p>
      <text:p text:style-name="Preformatted_20_Text">yum (-C | --cacheonly) update</text:p>
      <text:p text:style-name="Text_20_body">Um Speicherplatz wieder freizugeben, kann man die installierten Pakete aus dem Cache löschen</text:p>
      <text:p text:style-name="Preformatted_20_Text">yum clean packages</text:p>
      <text:h text:style-name="Heading_20_1" text:outline-level="1"><text:bookmark-start text:name="__RefHeading___timeout_anpassen_4"/><text:bookmark-start text:name="timeout_anpassen"/>Timeout anpassen<text:bookmark-end text:name="__RefHeading___timeout_anpassen_4"/><text:bookmark-end text:name="timeout_anpassen"/></text:h>
      <text:p text:style-name="Text_20_body">Da bei langsamen Verbindugnen der Downloadvorgang in einen Timeout laufen kann, wird er in der „/etc/yum.conf“ auf 20Minuten gesetzt.</text:p>
      <text:p text:style-name="Preformatted_20_Text">timeout=1200</text:p>
      <text:h text:style-name="Heading_20_1" text:outline-level="1"><text:bookmark-start text:name="__RefHeading___anzahl_der_kernel_5"/><text:bookmark-start text:name="anzahl_der_kernel"/>Anzahl der Kernel<text:bookmark-end text:name="__RefHeading___anzahl_der_kernel_5"/><text:bookmark-end text:name="anzahl_der_kernel"/></text:h>
      <text:p text:style-name="Text_20_body">Wie viele kernel sollen nach einem Update behalten werden. Da Plattenplatz unter /boot begrenzt ist, kann man in der Datei „/etc/yum.conf“ unter <text:span text:style-name="Source_20_Text">installonly_limit</text:span> die Anzahl angeben.</text:p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if-not-true-then-false.com/2012/delete-remove-old-kernels-on-fedora-centos-red-hat-rhel/" text:style-name="Internet_20_link" text:visited-style-name="Visited_20_Internet_20_Link">installonly_lim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yum</dc:title>
  </office:meta>
</office:document-meta>
</file>