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dienste:apcupsd"/>Da es bei uns öfters mal zu Stromschwankungen kommt und mir deshalb schon die ein oder andere Festplatte kaputt gegangen ist, hab ich mich zum Kauf einer USV entschlossen. Die Wahl fiel auf eine APC Back-UPS Pro 900.</text:p>
      <text:p text:style-name="Text_20_body">Sollte der Strom einmal länger wegbleiben, ist es hilfreich, wenn sich die angeschlossenen Rechner bei niedrigem Batteriestand selbst herunterfahren.</text:p>
      <text:p text:style-name="Text_20_body">Der Aufbau ist eigentlich relativ simpel:</text:p>
      <text:p text:style-name="Preformatted_20_Text">-------<text:s text:c="13"/>--------------<text:s text:c="18"/>------------<text:line-break/>| USV | --- USB --- | USV-Server | --- Netzwerk --- | Firewall |<text:line-break/>-------<text:s text:c="13"/>--------------<text:s text:c="8"/>|<text:s text:c="9"/>------------<text:line-break/><text:s text:c="42"/>|<text:line-break/><text:s text:c="42"/>|<text:s text:c="9"/>-------<text:line-break/><text:s text:c="42"/>----------| NAS |<text:line-break/><text:s text:c="42"/>|<text:s text:c="9"/>-------<text:line-break/><text:s text:c="42"/>|<text:line-break/><text:s text:c="42"/>|<text:s text:c="9"/>--------<text:line-break/><text:s text:c="42"/>----------| DHCP |<text:line-break/><text:s text:c="52"/>--------</text:p>
      <text:p text:style-name="Text_20_body">Da die USV nur einen USB-Anschluss hat, muss man einen Server aufsetzten. Von diesem aus kann man den USV-Status im Netzwerk verteilen. Für diesen Job ist ein Raspberry wie gemacht. </text:p>
      <text:h text:style-name="Heading_20_1" text:outline-level="1"><text:bookmark-start text:name="__RefHeading___usv-server_1"/><text:bookmark-start text:name="usv-server"/>USV-Server<text:bookmark-end text:name="__RefHeading___usv-server_1"/><text:bookmark-end text:name="usv-server"/></text:h>
      <text:h text:style-name="Heading_20_2" text:outline-level="2"><text:bookmark-start text:name="__RefHeading___installation_2"/><text:bookmark-start text:name="installation"/>Installation<text:bookmark-end text:name="__RefHeading___installation_2"/><text:bookmark-end text:name="installation"/></text:h>
      <text:p text:style-name="Preformatted_20_Text">aptitude install apcupsd apcupsd-doc apcupsd-cgi</text:p>
      <text:h text:style-name="Heading_20_2" text:outline-level="2"><text:bookmark-start text:name="__RefHeading___konfiguration_3"/><text:bookmark-start text:name="konfiguration"/>Konfiguration<text:bookmark-end text:name="__RefHeading___konfiguration_3"/><text:bookmark-end text:name="konfiguration"/></text:h>
      <text:p text:style-name="Text_20_body">Da meine USV per USB angebunden ist, muss man in der Datei <text:span text:style-name="Source_20_Text">/etc/apcupsd/apcupsd.conf</text:span> ein paar Werte angepasste werden.</text:p>
      <text:p text:style-name="Text_20_body">Zunächst sollte man die Kabelart wählen, mit der die USV angeschlossen ist:</text:p>
      <text:p text:style-name="Preformatted_20_Text">UPSCABLE usb</text:p>
      <text:p text:style-name="Text_20_body">Dann muss man noch definieren, wie die Kommunikation über das USB-Kabel abläuft</text:p>
      <text:p text:style-name="Preformatted_20_Text">UPSTYPE usb</text:p>
      <text:p text:style-name="Text_20_body">Um den Netzwerkstatus des USV-Servers abfragen zu können, muss man den Server aktivieren.</text:p>
      <text:p text:style-name="Preformatted_20_Text">NETSERVER on<text:line-break/>NISIP 0.0.0.0<text:line-break/>NISPORT 3551</text:p>
      <text:p text:style-name="Text_20_body">Zum schluss muss man noch in der <text:span text:style-name="Source_20_Text">/etc/default/apcupsd</text:span> den Wert für <text:span text:style-name="Emphasis">ISCONFIGURED</text:span> von „no“ auf „yes“ setzen und den Dienst neu starten</text:p>
      <text:p text:style-name="Preformatted_20_Text">/etc/init.d/apcupsd start</text:p>
      <text:h text:style-name="Heading_20_2" text:outline-level="2"><text:bookmark-start text:name="__RefHeading___webinterface_4"/><text:bookmark-start text:name="webinterface"/>Webinterface<text:bookmark-end text:name="__RefHeading___webinterface_4"/><text:bookmark-end text:name="webinterface"/></text:h>
      <text:p text:style-name="Text_20_body">Für ein Webinterface braucht man einen Webserver. Meine Wahl fiel auf Apache2</text:p>
      <text:p text:style-name="Preformatted_20_Text">aptitude install apache2</text:p>
      <text:p text:style-name="Text_20_body">Das Paket für das Webinterface wurde bereits am Anfang installiert und muss nur noch aufgerufen werden. Der link ist <text:a xlink:type="simple" xlink:href="http://server/cgi-bin/apcupsd/multimon.cgi" text:style-name="Internet_20_link" text:visited-style-name="Visited_20_Internet_20_Link">http://server/cgi-bin/apcupsd/multimon.cgi</text:a></text:p>
      <text:p text:style-name="Text_20_body">Da es mir zu Blöd war, immer die URL einzugeben, habe ich auf die Seite per META-Tag verwiesen. Dazu den folgenden Code-Schnipsel als Standard-Webseite benutzen.</text:p>
      <table:table table:style-name="Table">
        <table:table-column table:style-name="odt_auto_style_table_column_1_1"/>
        <table:table-row>
          <table:table-cell office:value-type="string" table:style-name="tablecell">
            <text:p text:style-name="Preformatted_20_Text"><text:span text:style-name="highlight_sc2">&lt;<text:a xlink:type="simple" xlink:href="http://december.com/html/4/element/html.html" text:style-name="Internet_20_link" text:visited-style-name="Visited_20_Internet_20_Link"><text:span text:style-name="highlight_kw2">html</text:span></text:a>&gt;</text:span><text:line-break/><text:s text:c="2"/><text:span text:style-name="highlight_sc2">&lt;<text:a xlink:type="simple" xlink:href="http://december.com/html/4/element/head.html" text:style-name="Internet_20_link" text:visited-style-name="Visited_20_Internet_20_Link"><text:span text:style-name="highlight_kw2">head</text:span></text:a>&gt;</text:span><text:line-break/><text:s text:c="4"/><text:span text:style-name="highlight_sc2">&lt;<text:a xlink:type="simple" xlink:href="http://december.com/html/4/element/title.html" text:style-name="Internet_20_link" text:visited-style-name="Visited_20_Internet_20_Link"><text:span text:style-name="highlight_kw2">title</text:span></text:a>&gt;</text:span>USV-<text:span text:style-name="highlight_sc1">&amp;Uuml;</text:span>berwachung<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 text:c="4"/><text:span text:style-name="highlight_sc2">&lt;<text:a xlink:type="simple" xlink:href="http://december.com/html/4/element/meta.html" text:style-name="Internet_20_link" text:visited-style-name="Visited_20_Internet_20_Link"><text:span text:style-name="highlight_kw2">META</text:span></text:a> <text:span text:style-name="highlight_kw3">http-equiv</text:span><text:span text:style-name="highlight_sy0">=</text:span><text:span text:style-name="highlight_st0">"refresh"</text:span> <text:span text:style-name="highlight_kw3">content</text:span><text:span text:style-name="highlight_sy0">=</text:span><text:span text:style-name="highlight_st0">"3; URL=http://server/cgi-bin/apcupsd/multimon.cgi"</text:span>&gt;</text:span><text:line-break/><text:s text:c="2"/><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 text:c="2"/><text:span text:style-name="highlight_sc2">&lt;<text:a xlink:type="simple" xlink:href="http://december.com/html/4/element/body.html" text:style-name="Internet_20_link" text:visited-style-name="Visited_20_Internet_20_Link"><text:span text:style-name="highlight_kw2">body</text:span></text:a>&gt;</text:span><text:line-break/><text:s text:c="2"/><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h text:style-name="Heading_20_1" text:outline-level="1"><text:bookmark-start text:name="__RefHeading___usv-client_5"/><text:bookmark-start text:name="usv-client"/>USV-Client<text:bookmark-end text:name="__RefHeading___usv-client_5"/><text:bookmark-end text:name="usv-client"/></text:h>
      <text:p text:style-name="Text_20_body">Auf jedem Rechner, der automatisch heruntergefahren werden soll, muss auch der APC-Daemon installiert werden</text:p>
      <text:h text:style-name="Heading_20_2" text:outline-level="2"><text:bookmark-start text:name="__RefHeading___installation_6"/><text:bookmark-start text:name="installation1"/>Installation<text:bookmark-end text:name="__RefHeading___installation_6"/><text:bookmark-end text:name="installation1"/></text:h>
      <text:p text:style-name="Preformatted_20_Text">aptitude install apcupsd apcupsd-doc</text:p>
      <text:p text:style-name="Text_20_body">apcupsd-cgi ist nicht notwendig, da wir nicht per Weboberfläche zugreifen wollen</text:p>
      <text:h text:style-name="Heading_20_2" text:outline-level="2"><text:bookmark-start text:name="__RefHeading___konfiguration_7"/><text:bookmark-start text:name="konfiguration1"/>Konfiguration<text:bookmark-end text:name="__RefHeading___konfiguration_7"/><text:bookmark-end text:name="konfiguration1"/></text:h>
      <text:p text:style-name="Text_20_body">Die USV ist über Ethernet angeschlossen, deshalb:</text:p>
      <text:p text:style-name="Preformatted_20_Text">UPSCABLE ether</text:p>
      <text:p text:style-name="Text_20_body">Die genauen angaben zu USV-Server trägt man danach ein</text:p>
      <text:p text:style-name="Preformatted_20_Text">UPSTYPE net<text:line-break/>DEVICE &lt;USV-IP&gt;:3551</text:p>
      <text:p text:style-name="Text_20_body">Da wir den Status nicht im Netzwerk freigeben wollen, müssen wir den Netzwerk-Daemon auf localhost beschränken (lokale apcaccess-Abfrage ist dann immer noch möglich)</text:p>
      <text:p text:style-name="Preformatted_20_Text">NETSERVER on<text:line-break/>NISIP 127.0.0.1<text:line-break/>NISPORT 3551</text:p>
      <text:p text:style-name="Text_20_body">Zum schluss muss man auch hier noch in der <text:span text:style-name="Source_20_Text">/etc/default/apcupsd</text:span> den Wert für <text:span text:style-name="Emphasis">ISCONFIGURED</text:span> von „no“ auf „yes“ setzen und den Dienst neu starten</text:p>
      <text:p text:style-name="Preformatted_20_Text">/etc/init.d/apcupsd start</text:p>
      <text:p text:style-name="Text_20_body">fertig</text:p>
      <text:h text:style-name="Heading_20_1" text:outline-level="1"><text:bookmark-start text:name="__RefHeading___weiter_unterstuetzte_betriebssystemegeraete_8"/><text:bookmark-start text:name="weiter_unterstuetzte_betriebssystemegeraete"/>Weiter unterstützte Betriebssysteme/Geräte<text:bookmark-end text:name="__RefHeading___weiter_unterstuetzte_betriebssystemegeraete_8"/><text:bookmark-end text:name="weiter_unterstuetzte_betriebssystemegeraete"/></text:h>
      <text:h text:style-name="Heading_20_2" text:outline-level="2"><text:bookmark-start text:name="__RefHeading___pfsense_9"/><text:bookmark-start text:name="pfsense"/>pfSense<text:bookmark-end text:name="__RefHeading___pfsense_9"/><text:bookmark-end text:name="pfsense"/></text:h>
      <text:p text:style-name="Text_20_body">Eine pfSense Firewall ist, mit den richtigen Paketen, zum APC-Daemon kompatibel.</text:p>
      <text:p text:style-name="Text_20_body">Einfach unter <text:span text:style-name="Source_20_Text">System</text:span> → <text:span text:style-name="Source_20_Text">Packages</text:span> das Paket Apcupsd  installieren und unter <text:span text:style-name="Source_20_Text">Services</text:span> → <text:span text:style-name="Source_20_Text">Apcupsd</text:span> konfigurieren.</text:p>
      <text:p text:style-name="Text_20_body">Die Einstellungen sind die gleichen wie unter UPS-Client beschrieben.</text:p>
      <text:h text:style-name="Heading_20_2" text:outline-level="2"><text:bookmark-start text:name="__RefHeading___nas_10"/><text:bookmark-start text:name="nas"/>NAS<text:bookmark-end text:name="__RefHeading___nas_10"/><text:bookmark-end text:name="nas"/></text:h>
      <text:p text:style-name="Text_20_body">Auch für verschiedene NAS-Geräte gibt es ein apcupsd-Modul.</text:p>
      <table:table table:style-name="Table">
        <table:table-column/>
        <table:table-column/>
        <table:table-row>
          <table:table-cell office:value-type="string" table:style-name="tableheader">
            <text:p text:style-name="Table_20_Heading">Hersteller</text:p>
          </table:table-cell>
          <table:table-cell office:value-type="string" table:style-name="tableheader">
            <text:p text:style-name="Table_20_Heading">Website</text:p>
          </table:table-cell>
        </table:table-row>
        <table:table-row>
          <table:table-cell office:value-type="string" table:style-name="tablecell">
            <text:p text:style-name="tablealignleft">Thecus</text:p>
          </table:table-cell>
          <table:table-cell office:value-type="string" table:style-name="tablecell">
            <text:p text:style-name="tablealignleft"><text:a xlink:type="simple" xlink:href="http://german.thecus.com/sp_app_intro.php?APP_ID=177" text:style-name="Internet_20_link" text:visited-style-name="Visited_20_Internet_20_Link">http://german.thecus.com/sp_app_intro.php?APP_ID=177</text:a></text:p>
          </table:table-cell>
        </table:table-row>
        <table:table-row>
          <table:table-cell office:value-type="string" table:style-name="tablecell">
            <text:p text:style-name="tablealignleft">Synology</text:p>
          </table:table-cell>
          <table:table-cell office:value-type="string" table:style-name="tablecell">
            <text:p text:style-name="tablealignleft"><text:a xlink:type="simple" xlink:href="http://forum.synology.com/enu/viewtopic.php?f=27&amp;t=19378" text:style-name="Internet_20_link" text:visited-style-name="Visited_20_Internet_20_Link">http://forum.synology.com/enu/viewtopic.php?f=27&amp;t=19378</text:a></text:p>
          </table:table-cell>
        </table:table-row>
        <table:table-row>
          <table:table-cell office:value-type="string" table:style-name="tablecell">
            <text:p text:style-name="tablealignleft">QNAP</text:p>
          </table:table-cell>
          <table:table-cell office:value-type="string" table:style-name="tablecell">
            <text:p text:style-name="tablealignleft">über IPKG installierbar</text:p>
          </table:table-cell>
        </table:table-row>
      </table:table>
      <text:h text:style-name="Heading_20_2" text:outline-level="2"><text:bookmark-start text:name="__RefHeading___windows_11"/><text:bookmark-start text:name="windows"/>Windows<text:bookmark-end text:name="__RefHeading___windows_11"/><text:bookmark-end text:name="windows"/></text:h>
      <text:p text:style-name="Text_20_body">Das Programm apcupsd wurde vom Hersteller auf Windows portiert.</text:p>
      <text:p text:style-name="Text_20_body">Hilfreiche Tipps zum einrichten findet man <text:a xlink:type="simple" xlink:href="http://www.apcupsd.org/manual/manual.html#the-windows-version-of-apcupsd" text:style-name="Internet_20_link" text:visited-style-name="Visited_20_Internet_20_Link">hier</text:a></text:p>
      <text:h text:style-name="Heading_20_1" text:outline-level="1"><text:bookmark-start text:name="__RefHeading___wann_wird_der_server_heruntergefahren_12"/><text:bookmark-start text:name="wann_wird_der_server_heruntergefahren"/>Wann wird der Server heruntergefahren?<text:bookmark-end text:name="__RefHeading___wann_wird_der_server_heruntergefahren_12"/><text:bookmark-end text:name="wann_wird_der_server_heruntergefahren"/></text:h>
      <text:p text:style-name="Text_20_body">Es gibt mehrere Einstellungen, um den Rechner herunter zu fahren. Alle Einstellungen werden in der Datei <text:span text:style-name="Source_20_Text">/etc/apcupsd/apcupsd.conf</text:span> gemacht.</text:p>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Auswirkung</text:p>
          </table:table-cell>
        </table:table-row>
        <table:table-row>
          <table:table-cell office:value-type="string" table:style-name="tablecell">
            <text:p text:style-name="tablealignleft">ONBATTERYDELAY 6</text:p>
          </table:table-cell>
          <table:table-cell office:value-type="string" table:style-name="tablecell">
            <text:p text:style-name="tablealignleft">Zeit in sec vom Entdecken eines Stromausfalls bis zum onbattery-Event</text:p>
          </table:table-cell>
        </table:table-row>
        <table:table-row>
          <table:table-cell office:value-type="string" table:style-name="tablecell" table:number-columns-spanned="2">
            <text:p text:style-name="tablealigncenter">  Das erste erreichte Ereignis bewirkt das Herunterfahren:  </text:p>
          </table:table-cell>
          <table:covered-table-cell/>
        </table:table-row>
        <table:table-row>
          <table:table-cell office:value-type="string" table:style-name="tablecell">
            <text:p text:style-name="tablealignleft">BATTERYLEVEL 5</text:p>
          </table:table-cell>
          <table:table-cell office:value-type="string" table:style-name="tablecell">
            <text:p text:style-name="tablealignleft">Herunterfahren bei Unterschreiten der Restladung in %</text:p>
          </table:table-cell>
        </table:table-row>
        <table:table-row>
          <table:table-cell office:value-type="string" table:style-name="tablecell">
            <text:p text:style-name="tablealignleft">MINUTES 3</text:p>
          </table:table-cell>
          <table:table-cell office:value-type="string" table:style-name="tablecell">
            <text:p text:style-name="tablealignleft">Herunterfahren bei Unterschreitung der Restlaufzeit der UPS in sec</text:p>
          </table:table-cell>
        </table:table-row>
        <table:table-row>
          <table:table-cell office:value-type="string" table:style-name="tablecell">
            <text:p text:style-name="tablealignleft">TIMEOUT 0</text:p>
          </table:table-cell>
          <table:table-cell office:value-type="string" table:style-name="tablecell">
            <text:p text:style-name="tablealignleft">Timer zum Herunterfahren bei Stromausfall nach x sec (0 disabled)</text:p>
          </table:table-cell>
        </table:table-row>
        <table:table-row>
          <table:table-cell office:value-type="string" table:style-name="tablecell">
            <text:p text:style-name="tablealignleft">ANNOY 300</text:p>
          </table:table-cell>
          <table:table-cell office:value-type="string" table:style-name="tablecell">
            <text:p text:style-name="tablealignleft">Aufforderung zum Ausloggen vor Shutdown alle 5 min</text:p>
          </table:table-cell>
        </table:table-row>
        <table:table-row>
          <table:table-cell office:value-type="string" table:style-name="tablecell">
            <text:p text:style-name="tablealignleft">ANNOYDELAY 60</text:p>
          </table:table-cell>
          <table:table-cell office:value-type="string" table:style-name="tablecell">
            <text:p text:style-name="tablealignleft">erste Aufforderung zum Ausloggen 60 sec nach Stromausfall</text:p>
          </table:table-cell>
        </table:table-row>
        <table:table-row>
          <table:table-cell office:value-type="string" table:style-name="tablecell">
            <text:p text:style-name="tablealignleft">NOLOGON disable</text:p>
          </table:table-cell>
          <table:table-cell office:value-type="string" table:style-name="tablecell">
            <text:p text:style-name="tablealignleft">Verhindert das Einloggen mit /etc/nologin nach bestimmter Zeit</text:p>
          </table:table-cell>
        </table:table-row>
      </table:table>
      <text:h text:style-name="Heading_20_1" text:outline-level="1"><text:bookmark-start text:name="__RefHeading___quellen_13"/><text:bookmark-start text:name="quellen"/>Quellen<text:bookmark-end text:name="__RefHeading___quellen_13"/><text:bookmark-end text:name="quellen"/></text:h>
      <text:list text:style-name="List_20_1" text:continue-numbering="false">
        <text:list-item>
          <text:p text:style-name="LastListParagraph_List_20_1_Content_First"> <text:a xlink:type="simple" xlink:href="http://doc-systems.de/downloads/stepbystep/USV-Management%20von%20mehreren%20Servern%20mit%20apcupsd.pdf" text:style-name="Internet_20_link" text:visited-style-name="Visited_20_Internet_20_Link">http://doc-systems.de/downloads/stepbystep/USV-Management%20von%20mehreren%20Servern%20mit%20apcupsd.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ienste:apcupsd</dc:title>
  </office:meta>
</office:document-meta>
</file>