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enste:apcupsd"/><text:bookmark-start text:name="__RefHeading___installation_1"/><text:bookmark-start text:name="installation"/>Installation<text:bookmark-end text:name="__RefHeading___installation_1"/><text:bookmark-end text:name="installation"/></text:h>
      <text:p text:style-name="Preformatted_20_Text">aptitude install apcupsd apcupsd-doc apcupsd-cgi</text:p>
      <text:h text:style-name="Heading_20_1" text:outline-level="1"><text:bookmark-start text:name="__RefHeading___konfiguration_2"/><text:bookmark-start text:name="konfiguration"/>Konfiguration<text:bookmark-end text:name="__RefHeading___konfiguration_2"/><text:bookmark-end text:name="konfiguration"/></text:h>
      <text:p text:style-name="Text_20_body">Da meine USV per USB angebunden ist, muss man in der Datei <text:span text:style-name="Source_20_Text">/etc/apcupsd/apcupsd.conf</text:span> ein paar Werte angepasste werden.</text:p>
      <text:p text:style-name="Text_20_body">Zunächst sollte man die Kabelart wählen, mit der die USV angeschlossen ist:</text:p>
      <text:p text:style-name="Preformatted_20_Text">UPSCABLE usb</text:p>
      <text:p text:style-name="Text_20_body">Dann muss man noch definieren, wie die Kommunikation über das USB-Kabel abläuft</text:p>
      <text:p text:style-name="Preformatted_20_Text">UPSTYPE usb<text:line-break/>DEVICE</text:p>
      <text:p text:style-name="Text_20_body">Zum schluss muss man noch in der <text:span text:style-name="Source_20_Text">/etc/default/apcupsd</text:span> den Wert für <text:span text:style-name="Emphasis">ISCONFIGURED</text:span> von „no“ auf „yes“ setzen und den Dienst neu starten</text:p>
      <text:p text:style-name="Preformatted_20_Text">/etc/init.d/apcupsd start</text:p>
      <text:h text:style-name="Heading_20_1" text:outline-level="1"><text:bookmark-start text:name="__RefHeading___webinterface_3"/><text:bookmark-start text:name="webinterface"/>Webinterface<text:bookmark-end text:name="__RefHeading___webinterface_3"/><text:bookmark-end text:name="webinterface"/></text:h>
      <text:p text:style-name="Text_20_body">Für ein Webinterface braucht man einen Webserver. Meine Wahl fiel auf Apache2</text:p>
      <text:p text:style-name="Preformatted_20_Text">aptitude install apache2</text:p>
      <text:p text:style-name="Text_20_body">Das Paket für das Webinterface wurde bereits am Anfang installiert und muss nur noch aufgerufen werden. Der link ist <text:a xlink:type="simple" xlink:href="http://server/cgi-bin/apcupsd/multimon.cgi" text:style-name="Internet_20_link" text:visited-style-name="Visited_20_Internet_20_Link">http://server/cgi-bin/apcupsd/multimon.cgi</text:a></text:p>
      <text:p text:style-name="Text_20_body">Da es mir zu Blöd war, immer die URL einzugeben, habe ich auf die Seite per META-Tag verwiesen. Dazu den folgenden Code-Schnipsel als Standard-Webseite benutze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USV-<text:span text:style-name="highlight_sc1">&amp;Uuml;</text:span>berwachung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refresh"</text:span> <text:span text:style-name="highlight_kw3">content</text:span><text:span text:style-name="highlight_sy0">=</text:span><text:span text:style-name="highlight_st0">"3; URL=http://server/cgi-bin/apcupsd/multimon.cgi"</text:span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1" text:outline-level="1"><text:bookmark-start text:name="__RefHeading___quellen_4"/><text:bookmark-start text:name="quellen"/>Quellen<text:bookmark-end text:name="__RefHeading___quellen_4"/><text:bookmark-end text:name="quellen"/></text:h>
      <text:list text:style-name="List_20_1" text:continue-numbering="false">
        <text:list-item>
          <text:p text:style-name="LastListParagraph_List_20_1_Content_First"> <text:a xlink:type="simple" xlink:href="http://doc-systems.de/downloads/stepbystep/USV-Management%20von%20mehreren%20Servern%20mit%20apcupsd.pdf" text:style-name="Internet_20_link" text:visited-style-name="Visited_20_Internet_20_Link">http://doc-systems.de/downloads/stepbystep/USV-Management%20von%20mehreren%20Servern%20mit%20apcupsd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apcupsd</dc:title>
  </office:meta>
</office:document-meta>
</file>