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apt_mirror"/>Wenn man nur eine kleine Internetleitung hat, aber trotzdem relativ häufig ein Debian aufsetzten will/muss, der muss sich was einfallen lassen. Eine Lösung wäre, einen Spiegelserver aufzusetzten. Eine Anleitung gibt es hier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aptitude install apt-mirror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Die komplette Konfiguration des Programms apt-mirror wird in der Datei <text:span text:style-name="Source_20_Text">/etc/apt/mirror.list</text:span> gemacht.</text:p>
      <text:p text:style-name="Text_20_body">Diese sieht wie folgt 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 config ##################</text:span><text:line-break/><text:span text:style-name="highlight_co0">#</text:span><text:line-break/><text:span text:style-name="highlight_co0"># set base_path<text:s text:c="4"/>/var/spool/apt-mirror</text:span><text:line-break/><text:span text:style-name="highlight_co0">#</text:span><text:line-break/><text:span text:style-name="highlight_co0"># set mirror_path<text:s text:c="2"/>$base_path/mirror</text:span><text:line-break/><text:span text:style-name="highlight_co0"># set skel_path<text:s text:c="4"/>$base_path/skel</text:span><text:line-break/><text:span text:style-name="highlight_co0"># set var_path<text:s text:c="5"/>$base_path/var</text:span><text:line-break/><text:span text:style-name="highlight_co0"># set cleanscript $var_path/clean.sh</text:span><text:line-break/><text:span text:style-name="highlight_co0"># set defaultarch<text:s text:c="2"/>&lt;running host architecture&gt;</text:span><text:line-break/><text:span text:style-name="highlight_co0"># set postmirror_script $var_path/postmirror.sh</text:span><text:line-break/><text:span text:style-name="highlight_co0"># set run_postmirror 0</text:span><text:line-break/><text:span text:style-name="highlight_kw1">set</text:span> nthreads<text:s text:c="5"/><text:span text:style-name="highlight_nu0">20</text:span><text:line-break/><text:span text:style-name="highlight_kw1">set</text:span> _tilde <text:span text:style-name="highlight_nu0">0</text:span><text:line-break/><text:span text:style-name="highlight_co0">#</text:span><text:line-break/><text:span text:style-name="highlight_co0">############# end config ##############</text:span><text:line-break/> <text:line-break/>deb http:<text:span text:style-name="highlight_sy0">//</text:span>ftp.us.debian.org<text:span text:style-name="highlight_sy0">/</text:span>debian unstable main contrib non-free<text:line-break/>deb-src http:<text:span text:style-name="highlight_sy0">//</text:span>ftp.us.debian.org<text:span text:style-name="highlight_sy0">/</text:span>debian unstable main contrib non-free<text:line-break/> <text:line-break/><text:span text:style-name="highlight_co0"># mirror additional architectures</text:span><text:line-break/><text:span text:style-name="highlight_co0">#deb-alpha http://ftp.us.debian.org/debian unstable main contrib non-free</text:span><text:line-break/><text:span text:style-name="highlight_co0">#deb-amd64 http://ftp.us.debian.org/debian unstable main contrib non-free</text:span><text:line-break/><text:span text:style-name="highlight_co0">#deb-armel http://ftp.us.debian.org/debian unstable main contrib non-free</text:span><text:line-break/><text:span text:style-name="highlight_co0">#deb-hppa http://ftp.us.debian.org/debian unstable main contrib non-free</text:span><text:line-break/><text:span text:style-name="highlight_co0">#deb-i386 http://ftp.us.debian.org/debian unstable main contrib non-free</text:span><text:line-break/><text:span text:style-name="highlight_co0">#deb-ia64 http://ftp.us.debian.org/debian unstable main contrib non-free</text:span><text:line-break/><text:span text:style-name="highlight_co0">#deb-m68k http://ftp.us.debian.org/debian unstable main contrib non-free</text:span><text:line-break/><text:span text:style-name="highlight_co0">#deb-mips http://ftp.us.debian.org/debian unstable main contrib non-free</text:span><text:line-break/><text:span text:style-name="highlight_co0">#deb-mipsel http://ftp.us.debian.org/debian unstable main contrib non-free</text:span><text:line-break/><text:span text:style-name="highlight_co0">#deb-powerpc http://ftp.us.debian.org/debian unstable main contrib non-free</text:span><text:line-break/><text:span text:style-name="highlight_co0">#deb-s390 http://ftp.us.debian.org/debian unstable main contrib non-free</text:span><text:line-break/><text:span text:style-name="highlight_co0">#deb-sparc http://ftp.us.debian.org/debian unstable main contrib non-free</text:span><text:line-break/> <text:line-break/>clean http:<text:span text:style-name="highlight_sy0">//</text:span>ftp.de.debian.org<text:span text:style-name="highlight_sy0">/</text:span>debian</text:p>
          </table:table-cell>
        </table:table-row>
      </table:table>
      <text:p text:style-name="Text_20_body">Da meine Konfiguration ein klein wenig anders aussieht, muss <text:span text:style-name="Source_20_Text">/etc/apt/mirror.list</text:span> angepasst werden.</text:p>
      <text:list text:style-name="List_20_1" text:continue-numbering="false">
        <text:list-item>
          <text:p text:style-name="List_20_1_Content_First"> set base_path wurde auf /apt-mirror gesetzt</text:p>
        </text:list-item>
        <text:list-item>
          <text:p text:style-name="List_20_1_Content"> Alle US-Spiegelserver wurden auskommentiert</text:p>
        </text:list-item>
        <text:list-item>
          <text:p text:style-name="List_20_1_Content_Last"> <text:span text:style-name="Source_20_Text">deb <text:a xlink:type="simple" xlink:href="http://ftp.de.debian.org/debian/" text:style-name="Internet_20_link" text:visited-style-name="Visited_20_Internet_20_Link">http://ftp.de.debian.org/debian/</text:a> squeeze main</text:span> wurde hinzugefügt</text:p>
        </text:list-item>
      </text:list>
      <text:h text:style-name="Heading_20_2" text:outline-level="2"><text:bookmark-start text:name="__RefHeading___verzeichnisstruktur_anpassen_3"/><text:bookmark-start text:name="verzeichnisstruktur_anpassen"/>Verzeichnisstruktur anpassen<text:bookmark-end text:name="__RefHeading___verzeichnisstruktur_anpassen_3"/><text:bookmark-end text:name="verzeichnisstruktur_anpassen"/></text:h>
      <text:p text:style-name="Text_20_body">Da ich den Pfad angepasst habe und apt-mirror eine gewisse Verzeichnisstruktur erwartet, wird die alte Struktur einfach kopiert.</text:p>
      <text:p text:style-name="Preformatted_20_Text">cp -r /var/spool/apt-mirror/* /apt-mirror/</text:p>
      <text:h text:style-name="Heading_20_2" text:outline-level="2"><text:bookmark-start text:name="__RefHeading___welche_verzeichnisse_brauche_ich_4"/><text:bookmark-start text:name="welche_verzeichnisse_brauche_ich"/>Welche Verzeichnisse brauche ich<text:bookmark-end text:name="__RefHeading___welche_verzeichnisse_brauche_ich_4"/><text:bookmark-end text:name="welche_verzeichnisse_brauche_ich"/></text:h>
      <text:p text:style-name="Text_20_body">Ein Debian-Mirror ist sehr sehr groß. Da ich aber nicht alles brauche, kann man auswählen, welche Typen syncronisiert werden sollen. Ein Blick in die Datei <text:span text:style-name="Source_20_Text">/etc/apt/sources.list</text:span> kann helfen. Alle Einträge kann man in die Datei mirror.list eingetragen werden.</text:p>
      <text:h text:style-name="Heading_20_1" text:outline-level="1"><text:bookmark-start text:name="__RefHeading___syncronisieren_5"/><text:bookmark-start text:name="syncronisieren"/>Syncronisieren<text:bookmark-end text:name="__RefHeading___syncronisieren_5"/><text:bookmark-end text:name="syncronisieren"/></text:h>
      <text:p text:style-name="Text_20_body">Mit dem Kommando </text:p>
      <text:p text:style-name="Preformatted_20_Text">apt-mirror</text:p>
      <text:p text:style-name="Text_20_body">wird der Vorgang gestartet.</text:p>
      <text:h text:style-name="Heading_20_1" text:outline-level="1"><text:bookmark-start text:name="__RefHeading___bereitstellung_6"/><text:bookmark-start text:name="bereitstellung"/>Bereitstellung<text:bookmark-end text:name="__RefHeading___bereitstellung_6"/><text:bookmark-end text:name="bereitstellung"/></text:h>
      <text:p text:style-name="Text_20_body">Da wir ja das ganze nicht zu Spaß machen, wollten wir andere User auch darauf zugreifen lassen</text:p>
      <text:h text:style-name="Heading_20_2" text:outline-level="2"><text:bookmark-start text:name="__RefHeading___per_ftp_7"/><text:bookmark-start text:name="per_ftp"/>per FTP<text:bookmark-end text:name="__RefHeading___per_ftp_7"/><text:bookmark-end text:name="per_ftp"/></text:h>
      <text:p text:style-name="Text_20_body">FTP-Server installieren</text:p>
      <text:p text:style-name="Preformatted_20_Text">aptitude install vsftpd</text:p>
      <text:p text:style-name="Text_20_body">und über die Datei /etc/vsftpd.conf konfigurieren</text:p>
      <text:p text:style-name="Text_20_body">Dabei habe ich die Konfiguration so gelassen wie sie war, bis auf folgende Einträge:</text:p>
      <text:list text:style-name="List_20_1" text:continue-numbering="false">
        <text:list-item>
          <text:p text:style-name="List_20_1_Content_First"> <text:span text:style-name="Source_20_Text">xferlog_enable=NO</text:span>: Da es sowiso nur ein interner FTP-Server ist, kann das Logging ausgeschaltet werden</text:p>
        </text:list-item>
        <text:list-item>
          <text:p text:style-name="List_20_1_Content_Last"> <text:span text:style-name="Source_20_Text">anon_root=/apt-mirror/mirror/ftp.de.debian.org/</text:span>: Der Quellpfad wurde auf das Mirror-Verzeichnis gelegt</text:p>
        </text:list-item>
      </text:list>
      <text:p text:style-name="Text_20_body">Jetzt noch den FTP-Server neustarten und fertig</text:p>
      <text:h text:style-name="Heading_20_2" text:outline-level="2"><text:bookmark-start text:name="__RefHeading___per_http_8"/><text:bookmark-start text:name="per_http"/>per HTTP<text:bookmark-end text:name="__RefHeading___per_http_8"/><text:bookmark-end text:name="per_http"/></text:h>
      <text:p text:style-name="Text_20_body">Webserver installieren und das apt-Mirror-Verzeichnis in das Root-Verzeichnis des Webservers verlinken</text:p>
      <text:p text:style-name="Preformatted_20_Text">ln -s /apt-mirror/mirror/ftp.de.debian.org/debian /var/www/debian</text:p>
      <text:h text:style-name="Heading_20_1" text:outline-level="1"><text:bookmark-start text:name="__RefHeading___einrichtung_9"/><text:bookmark-start text:name="einrichtung"/>Einrichtung<text:bookmark-end text:name="__RefHeading___einrichtung_9"/><text:bookmark-end text:name="einrichtung"/></text:h>
      <text:p text:style-name="Text_20_body">Als letztes muss man nur noch den Internet-Mirror mit dem eigenen Mirror in der Datei '/etc/apt/sources.list'' ersetz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apt_mirror</dc:title>
  </office:meta>
</office:document-meta>
</file>