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dhcp"/>Zur Grundausstattung eines Linux-Rechners gehört ein DHCP-Server. Hier die Konfiguration</text:p>
      <text:h text:style-name="Heading_20_2" text:outline-level="2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install dhcp3-server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Zuerst muss in der Datei /etc/default/dhcp3-server folgendes eingetragen werden, auf welche Netzwerkschnittstelle der DHCP-Server antworten soll</text:p>
      <text:p text:style-name="Preformatted_20_Text">INTERFACES="eth0"</text:p>
      <text:p text:style-name="Text_20_body">Konfigurationsdatei wie folgt füllen (/etc/dhcp3/dhcpd.conf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 eigene Konfiguration</text:span><text:line-break/> <text:span text:style-name="highlight_co0"># --------------------------------------------</text:span><text:line-break/> <text:span text:style-name="highlight_co0"># Globale Konfiguration</text:span><text:line-break/> <text:line-break/> <text:span text:style-name="highlight_co0"># DHCP-Einstellungen</text:span><text:line-break/> authoritative;<text:line-break/> default-lease-time<text:s text:c="14"/><text:span text:style-name="highlight_nu0">86400</text:span>;<text:line-break/> max-lease-time<text:s text:c="18"/><text:span text:style-name="highlight_nu0">86400</text:span>;<text:line-break/> <text:line-break/> <text:span text:style-name="highlight_co0"># Netzwerkeinstellungen</text:span><text:line-break/> option broadcast-address<text:s text:c="8"/>192.168.0.255;<text:line-break/> option subnet-mask<text:s text:c="14"/>255.255.255.0;<text:line-break/> option routers<text:s text:c="18"/>192.168.0.254;<text:line-break/> option domain-name-servers<text:s text:c="6"/>192.168.0.254;<text:line-break/> option domain-name<text:s text:c="14"/><text:span text:style-name="highlight_st0">"schindelmann.local"</text:span>;<text:line-break/> <text:line-break/> <text:span text:style-name="highlight_co0"># -------------------------------------------</text:span><text:line-break/> <text:span text:style-name="highlight_co0"># Dynamische IP-Zuweisung</text:span><text:line-break/> subnet 192.168.0.0 netmask 255.255.255.0 <text:span text:style-name="highlight_br0">{</text:span><text:line-break/><text:s text:c="9"/>range 192.168.0.90 192.168.0.99;<text:line-break/> <text:span text:style-name="highlight_br0">}</text:span><text:line-break/> <text:line-break/> <text:span text:style-name="highlight_co0"># -------------------------------------------</text:span><text:line-break/> <text:span text:style-name="highlight_co0"># Statische IP-Zuweisung</text:span><text:line-break/> host workstation<text:s text:c="8"/><text:span text:style-name="highlight_br0">{</text:span>hardware ethernet 00:<text:span text:style-name="highlight_nu0">40</text:span>:ca:<text:span text:style-name="highlight_nu0">68</text:span>:2e:d4; fixed-address 192.168.0.101; <text:span text:style-name="highlight_br0">}</text:span><text:line-break/> host laptop-lan<text:s text:c="9"/><text:span text:style-name="highlight_br0">{</text:span>hardware ethernet 00:02:3f:<text:span text:style-name="highlight_nu0">18</text:span>:e2:<text:span text:style-name="highlight_nu0">33</text:span>; fixed-address 192.168.0.102; <text:span text:style-name="highlight_br0">}</text:span><text:line-break/> host laptop-wlan<text:s text:c="8"/><text:span text:style-name="highlight_br0">{</text:span>hardware ethernet 00:0e:<text:span text:style-name="highlight_nu0">35</text:span>:2d:<text:span text:style-name="highlight_nu0">40</text:span>:c1; fixed-address 192.168.0.103; <text:span text:style-name="highlight_br0">}</text:span><text:line-break/> host laptop-gbit<text:s text:c="8"/><text:span text:style-name="highlight_br0">{</text:span>hardware ethernet 00:<text:span text:style-name="highlight_nu0">13</text:span>:3b:02:b4:ba; fixed-address 192.168.0.104; <text:span text:style-name="highlight_br0">}</text:span><text:line-break/> host netbook-lan<text:s text:c="8"/><text:span text:style-name="highlight_br0">{</text:span>hardware ethernet 00:1d:<text:span text:style-name="highlight_nu0">92</text:span>:<text:span text:style-name="highlight_nu0">58</text:span>:8c:3e; fixed-address 192.168.0.105; <text:span text:style-name="highlight_br0">}</text:span><text:line-break/> host netbook-wlan<text:s text:c="7"/><text:span text:style-name="highlight_br0">{</text:span>hardware ethernet 00:<text:span text:style-name="highlight_nu0">15</text:span>:af:bc:4d:ce; fixed-address 192.168.0.106; <text:span text:style-name="highlight_br0">}</text:span><text:line-break/> host fernseher<text:s text:c="10"/><text:span text:style-name="highlight_br0">{</text:span>hardware ethernet 00:<text:span text:style-name="highlight_nu0">12</text:span>:fb:a2:0a:ef; fixed-address 192.168.0.107; <text:span text:style-name="highlight_br0">}</text:span><text:line-break/> host wii-lan<text:s text:c="12"/><text:span text:style-name="highlight_br0">{</text:span>hardware ethernet 00:<text:span text:style-name="highlight_nu0">19</text:span>:fd:4e:<text:span text:style-name="highlight_nu0">42</text:span>:dd; fixed-address 192.168.0.108; <text:span text:style-name="highlight_br0">}</text:span><text:line-break/> host wii-wlan<text:s text:c="11"/><text:span text:style-name="highlight_br0">{</text:span>hardware ethernet 00:1b:ea:f2:<text:span text:style-name="highlight_nu0">42</text:span>:ab; fixed-address 192.168.0.109; <text:span text:style-name="highlight_br0">}</text:span><text:line-break/> host dvd-player<text:s text:c="9"/><text:span text:style-name="highlight_br0">{</text:span>hardware ethernet 00:06:dc:<text:span text:style-name="highlight_nu0">40</text:span>:07:c2; fixed-address 192.168.0.110; <text:span text:style-name="highlight_br0">}</text:span><text:line-break/> host popcorn-hour<text:s text:c="7"/><text:span text:style-name="highlight_br0">{</text:span>hardware ethernet 00:06:dc:<text:span text:style-name="highlight_nu0">80</text:span>:8b:1c; fixed-address 192.168.0.111; <text:span text:style-name="highlight_br0">}</text:span><text:line-break/> host Nokia-E51<text:s text:c="10"/><text:span text:style-name="highlight_br0">{</text:span>hardware ethernet 00:1c:d6:2e:<text:span text:style-name="highlight_nu0">83</text:span>:f7; fixed-address 192.168.0.112; <text:span text:style-name="highlight_br0">}</text:span><text:line-break/> host e-pc<text:s text:c="15"/><text:span text:style-name="highlight_br0">{</text:span>hardware ethernet 00:01:02:06:0c:0b; fixed-address 192.168.0.120; <text:span text:style-name="highlight_br0">}</text:span></text:p>
          </table:table-cell>
        </table:table-row>
      </table:table>
      <text:h text:style-name="Heading_20_2" text:outline-level="2"><text:bookmark-start text:name="__RefHeading___problembehebung_3"/><text:bookmark-start text:name="problembehebung"/>Problembehebung<text:bookmark-end text:name="__RefHeading___problembehebung_3"/><text:bookmark-end text:name="problembehebung"/></text:h>
      <text:p text:style-name="Text_20_body">Problem:</text:p>
      <text:list text:style-name="List_20_1" text:continue-numbering="false">
        <text:list-item>
          <text:p text:style-name="List_20_1_Content_First"> DHCP-Server starten nicht </text:p>
        </text:list-item>
        <text:list-item>
          <text:p text:style-name="List_20_1_Content_Last"> Log-File des DHCP-Servers (/var/log/syslog) stehen folgende einträge</text:p>
        </text:list-item>
      </text:list>
      <text:p text:style-name="Preformatted_20_Text">Can't open lease database /var/lib/dhcpd/dhcpd.leases: No such file or directory --<text:line-break/>check for failed database rewrite attempt!</text:p>
      <text:p text:style-name="Text_20_body">Lösung:
Die Datei dhcpd.leases konnte nicht angelegt werden</text:p>
      <text:p text:style-name="Preformatted_20_Text">sudo mkdir /var/lib/dhc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4T17::50:50</meta:creation-date>
    <dc:creator>Generated</dc:creator>
    <dc:date>2026-02-04T17::50:50</dc:date>
    <dc:language>en-US</dc:language>
    <meta:editing-cycles>1</meta:editing-cycles>
    <meta:editing-duration>PT0S</meta:editing-duration>
    <dc:title>wiki:dienste:dhcp</dc:title>
  </office:meta>
</office:document-meta>
</file>