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diskless_system"/>Wie funktionieren Diskless-Systeme / ThinClients, die keine Festplatte haben?</text:p>
      <text:p text:style-name="Text_20_body">Dazu sollte man vorher einen <text:a xlink:type="simple" xlink:href="https://wiki.da-checka.de/doku.php/wiki/dienste/pxe" text:style-name="Internet_20_link" text:visited-style-name="Visited_20_Internet_20_Link">PXE-Server</text:a> einrichten. Sollte dies nicht passiert sein, kann man die ThinClients nicht starten.</text:p>
      <text:h text:style-name="Heading_20_1" text:outline-level="1"><text:bookmark-start text:name="__RefHeading___nfs-server_einrichten_1"/><text:bookmark-start text:name="nfs-server_einrichten"/>NFS-Server einrichten<text:bookmark-end text:name="__RefHeading___nfs-server_einrichten_1"/><text:bookmark-end text:name="nfs-server_einrichten"/></text:h>
      <text:p text:style-name="Text_20_body">Als erstes sollte man ein NFS-Dateisystem einrichten</text:p>
      <text:p text:style-name="Text_20_body">es muss das entsprechnende Verzeichnis angelegt werden</text:p>
      <text:p text:style-name="Preformatted_20_Text">mkdir /home/nfsroot</text:p>
      <text:p text:style-name="Text_20_body">Dann das Verzeichnis per NFS freigebe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home<text:span text:style-name="highlight_sy0">/</text:span>nfsroot<text:s text:c="19"/>192.168.0.0<text:span text:style-name="highlight_sy0">/</text:span><text:span text:style-name="highlight_nu0">24</text:span><text:span text:style-name="highlight_br0">(</text:span>rw,no_root_squash,async,no_subtree_check<text:span text:style-name="highlight_br0">)</text:span></text:p>
          </table:table-cell>
        </table:table-row>
      </table:table>
      <text:p text:style-name="Preformatted_20_Text">exportfs -av</text:p>
      <text:h text:style-name="Heading_20_1" text:outline-level="1"><text:bookmark-start text:name="__RefHeading___filesystem_erstellen_2"/><text:bookmark-start text:name="filesystem_erstellen"/>Filesystem erstellen<text:bookmark-end text:name="__RefHeading___filesystem_erstellen_2"/><text:bookmark-end text:name="filesystem_erstellen"/></text:h>
      <text:p text:style-name="Text_20_body">Jetzt muss die erstellte Freigabe gemountet werden</text:p>
      <text:p text:style-name="Preformatted_20_Text">mount /nfsroot &lt;nfs-server&gt;:/home/nfsroot</text:p>
      <text:p text:style-name="Text_20_body">Als nächstes muss die verzeichnisstruktur mit den entsprechenden Programmen im nfs-Verzeichnis erstellt werden. Dazu gibt es das Programm debootstrap. Zum installieren einfache</text:p>
      <text:p text:style-name="Preformatted_20_Text">aptitude install debootstrap</text:p>
      <text:p text:style-name="Text_20_body">eingeben und es wird installiert</text:p>
      <text:p text:style-name="Text_20_body">jetzt muss es gestartet werden.</text:p>
      <text:p text:style-name="Preformatted_20_Text">debootstrap --arch i386 squeeze /nfsroot http://ftp.de.debian.org/debian</text:p>
      <text:p text:style-name="Text_20_body">Es wird die Dateistruktur für die enstsprechende Architektur und Version vom angegebene Mirror heruntergeladen und entpackt.</text:p>
      <text:p text:style-name="Text_20_body">Jetzt müssen wir im erstellten System einige Anpassungen machen. Dazu wird es per chroot eingebunden, als ob es das installierte System wäre</text:p>
      <text:p text:style-name="Preformatted_20_Text">chroot /nfsroot</text:p>
      <text:p text:style-name="Text_20_body">Als erstes wäre es ratsam, ein update zu machen</text:p>
      <text:p text:style-name="Preformatted_20_Text">apt-get update</text:p>
      <text:p text:style-name="Text_20_body">Dann werden Zeitzonen, Keyboard-Layouts und andere Dinge installiert</text:p>
      <text:p text:style-name="Preformatted_20_Text">aptitude install console-data console-common tzdata less locales keyboard-configuration</text:p>
      <text:p text:style-name="Text_20_body">Um das System booten zu können, brauchen wir einen kernel. Um diesen zu installieren, muss das Paket linux-image installiert werden</text:p>
      <text:p text:style-name="Preformatted_20_Text">apt-get install linux-image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<text:a xlink:type="simple" xlink:href="http://wiki.debianforum.de/Debootstrap" text:style-name="Internet_20_link" text:visited-style-name="Visited_20_Internet_20_Link">Debianforum.de</text:a></text:p>
        </text:list-item>
        <text:list-item>
          <text:p text:style-name="List_20_1_Content"> <text:a xlink:type="simple" xlink:href="http://wiki.ubuntuusers.de/PXE-Boot?highlight=pxe#Ubuntu-Diskless" text:style-name="Internet_20_link" text:visited-style-name="Visited_20_Internet_20_Link">Ubuntuusers.de</text:a></text:p>
        </text:list-item>
        <text:list-item>
          <text:p text:style-name="List_20_1_Content"> <text:a xlink:type="simple" xlink:href="http://debiananwenderhandbuch.de/debootstrap.html" text:style-name="Internet_20_link" text:visited-style-name="Visited_20_Internet_20_Link">Debiananwenderhandbuch.de</text:a></text:p>
        </text:list-item>
        <text:list-item>
          <text:p text:style-name="List_20_1_Content_Last"> <text:a xlink:type="simple" xlink:href="http://users.telenet.be/mydotcom/howto/linux/diskless02.htm" text:style-name="Internet_20_link" text:visited-style-name="Visited_20_Internet_20_Link">Network Boot and Diskless Workst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diskless_system</dc:title>
  </office:meta>
</office:document-meta>
</file>