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ienste:fail2ban"/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fail2ban sendmail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fail2ban wird mit einer Beispielkonfiguration geliefert. Diese befindet sich in der Datei <text:span text:style-name="Source_20_Text">/etc/fail2ban/jail.conf</text:span>. Diese wird aber nicht für die Konfiguration von fail2ban verwendet. Dazu ist es nötig, dass die Datei in <text:span text:style-name="Source_20_Text">jail.local</text:span> umbenannt / kopiert wird.</text:p>
      <text:p text:style-name="Preformatted_20_Text">cp /etc/fail2ban/jail.conf /etc/fail2ban/jail.local</text:p>
      <text:p text:style-name="Text_20_body">Konfigurations-File für fail2ban ist unter /etc/fail2ban/fail2ban.conf zu find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 Fail2Ban configuration file</text:span><text:line-break/> <text:span text:style-name="highlight_co0">#</text:span><text:line-break/> <text:span text:style-name="highlight_co0"># Author: Cyril Jaquier</text:span><text:line-break/> <text:span text:style-name="highlight_co0">#</text:span><text:line-break/> <text:span text:style-name="highlight_co0"># $Revision: 629 $</text:span><text:line-break/> <text:span text:style-name="highlight_co0">#</text:span><text:line-break/> <text:line-break/> <text:span text:style-name="highlight_br0">[</text:span>Definition<text:span text:style-name="highlight_br0">]</text:span><text:line-break/> <text:line-break/> <text:span text:style-name="highlight_co0"># Option:<text:s text:c="2"/>loglevel</text:span><text:line-break/> <text:span text:style-name="highlight_co0"># Notes.:<text:s text:c="2"/>Set the log level output.</text:span><text:line-break/> <text:span text:style-name="highlight_co0">#<text:s text:c="10"/>1 = ERROR</text:span><text:line-break/> <text:span text:style-name="highlight_co0">#<text:s text:c="10"/>2 = WARN</text:span><text:line-break/> <text:span text:style-name="highlight_co0">#<text:s text:c="10"/>3 = INFO</text:span><text:line-break/> <text:span text:style-name="highlight_co0">#<text:s text:c="10"/>4 = DEBUG</text:span><text:line-break/> <text:span text:style-name="highlight_co0"># Values:<text:s text:c="2"/>NUM<text:s text:c="2"/>Default:<text:s text:c="2"/>3</text:span><text:line-break/> <text:span text:style-name="highlight_co0">#</text:span><text:line-break/> loglevel = <text:span text:style-name="highlight_nu0">3</text:span><text:line-break/> <text:line-break/> <text:span text:style-name="highlight_co0"># Option:<text:s text:c="2"/>logtarget</text:span><text:line-break/> <text:span text:style-name="highlight_co0"># Notes.:<text:s text:c="2"/>Set the log target. This could be a file, SYSLOG, STDERR or STDOUT.</text:span><text:line-break/> <text:span text:style-name="highlight_co0">#<text:s text:c="10"/>Only one log target can be specified.</text:span><text:line-break/> <text:span text:style-name="highlight_co0"># Values:<text:s text:c="2"/>STDOUT STDERR SYSLOG file<text:s text:c="2"/>Default:<text:s text:c="2"/>/var/log/fail2ban.log</text:span><text:line-break/> <text:span text:style-name="highlight_co0">#</text:span><text:line-break/> logtarget = <text:span text:style-name="highlight_sy0">/</text:span>var<text:span text:style-name="highlight_sy0">/</text:span>log<text:span text:style-name="highlight_sy0">/</text:span>fail2ban.log<text:line-break/> <text:line-break/> <text:span text:style-name="highlight_co0"># Option: socket</text:span><text:line-break/> <text:span text:style-name="highlight_co0"># Notes.: Set the socket file. This is used to communicate with the daemon. Do</text:span><text:line-break/> <text:span text:style-name="highlight_co0">#<text:s text:c="9"/>not remove this file when Fail2ban runs. It will not be possible to</text:span><text:line-break/> <text:span text:style-name="highlight_co0">#<text:s text:c="9"/>communicate with the server afterwards.</text:span><text:line-break/> <text:span text:style-name="highlight_co0"># Values: FILE<text:s text:c="2"/>Default:<text:s text:c="2"/>/var/run/fail2ban/fail2ban.sock</text:span><text:line-break/> <text:span text:style-name="highlight_co0">#</text:span><text:line-break/> socket = <text:span text:style-name="highlight_sy0">/</text:span>var<text:span text:style-name="highlight_sy0">/</text:span>run<text:span text:style-name="highlight_sy0">/</text:span>fail2ban<text:span text:style-name="highlight_sy0">/</text:span>fail2ban.sock</text:p>
          </table:table-cell>
        </table:table-row>
      </table:table>
      <text:p text:style-name="Text_20_body">Nachfolgendes File ist für die einzelnen blockbaren Dienste:</text:p>
      <text:p text:style-name="Text_20_body">/etc/fail2ban/jail.loca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co0"># Fail2Ban configuration file.</text:span><text:line-break/> <text:span text:style-name="highlight_co0">#</text:span><text:line-break/> <text:span text:style-name="highlight_co0"># This file was composed for Debian systems from the original one</text:span><text:line-break/> <text:span text:style-name="highlight_co0">#<text:s text:c="2"/>provided now under /usr/share/doc/fail2ban/examples/jail.conf</text:span><text:line-break/> <text:span text:style-name="highlight_co0">#<text:s text:c="2"/>for additional examples.</text:span><text:line-break/> <text:span text:style-name="highlight_co0">#</text:span><text:line-break/> <text:span text:style-name="highlight_co0"># To avoid merges during upgrades DO NOT MODIFY THIS FILE</text:span><text:line-break/> <text:span text:style-name="highlight_co0"># and rather provide your changes in /etc/fail2ban/jail.local</text:span><text:line-break/> <text:span text:style-name="highlight_co0"># </text:span><text:line-break/> <text:span text:style-name="highlight_co0"># Author: Yaroslav O. Halchenko &lt;debian@onerussian.com&gt;</text:span><text:line-break/> <text:span text:style-name="highlight_co0">#</text:span><text:line-break/> <text:span text:style-name="highlight_co0"># $Revision: 281 $</text:span><text:line-break/> <text:span text:style-name="highlight_co0">#</text:span><text:line-break/> <text:line-break/> <text:span text:style-name="highlight_co0"># The DEFAULT allows a global definition of the options. They can be override</text:span><text:line-break/> <text:span text:style-name="highlight_co0"># in each jail afterwards.</text:span><text:line-break/> <text:line-break/> <text:span text:style-name="highlight_br0">[</text:span>DEFAULT<text:span text:style-name="highlight_br0">]</text:span><text:line-break/> <text:line-break/> <text:span text:style-name="highlight_co0"># "ignoreip" can be an IP address, a CIDR mask or a DNS host</text:span><text:line-break/> ignoreip = 127.0.0.1<text:line-break/> bantime<text:s text:c="2"/>= <text:span text:style-name="highlight_nu0">86400</text:span><text:line-break/> maxretry = <text:span text:style-name="highlight_nu0">3</text:span><text:line-break/> <text:line-break/> <text:span text:style-name="highlight_co0"># "backend" specifies the backend used to get files modification. Available</text:span><text:line-break/> <text:span text:style-name="highlight_co0"># options are "gamin", "polling" and "auto".</text:span><text:line-break/> <text:span text:style-name="highlight_co0"># yoh: For some reason Debian shipped python-gamin didn't work as expected</text:span><text:line-break/> <text:span text:style-name="highlight_co0">#<text:s text:c="6"/>This issue left ToDo, so polling is default backend for now</text:span><text:line-break/> backend = polling<text:line-break/> <text:line-break/> <text:span text:style-name="highlight_co0">#</text:span><text:line-break/> <text:span text:style-name="highlight_co0"># Destination email address used solely for the interpolations in</text:span><text:line-break/> <text:span text:style-name="highlight_co0"># jail.{conf,local} configuration files.</text:span><text:line-break/> destemail = patrick.schindelmann<text:span text:style-name="highlight_sy0">@</text:span>googlemail.com<text:line-break/> <text:line-break/> <text:span text:style-name="highlight_co0">#</text:span><text:line-break/> <text:span text:style-name="highlight_co0"># ACTIONS</text:span><text:line-break/> <text:span text:style-name="highlight_co0">#</text:span><text:line-break/> <text:line-break/> <text:span text:style-name="highlight_co0"># Default banning action (e.g. iptables, iptables-new,</text:span><text:line-break/> <text:span text:style-name="highlight_co0"># iptables-multiport, shorewall, etc) It is used to define </text:span><text:line-break/> <text:span text:style-name="highlight_co0"># action_* variables. Can be overriden globally or per </text:span><text:line-break/> <text:span text:style-name="highlight_co0"># section within jail.local file</text:span><text:line-break/> banaction = iptables-multiport<text:line-break/> <text:line-break/> <text:span text:style-name="highlight_co0"># email action. Since 0.8.1 upstream fail2ban uses sendmail</text:span><text:line-break/> <text:span text:style-name="highlight_co0"># MTA for the mailing. Change mta configuration parameter to mail</text:span><text:line-break/> <text:span text:style-name="highlight_co0"># if you want to revert to conventional 'mail'.</text:span><text:line-break/> mta = <text:span text:style-name="highlight_kw2">sendmail</text:span><text:line-break/> <text:line-break/> <text:span text:style-name="highlight_co0"># Default protocol</text:span><text:line-break/> protocol = tcp<text:line-break/> <text:line-break/> <text:span text:style-name="highlight_co0">#</text:span><text:line-break/> <text:span text:style-name="highlight_co0"># Action shortcuts. To be used to define action parameter</text:span><text:line-break/> <text:line-break/> <text:span text:style-name="highlight_co0"># The simplest action to take: ban only</text:span><text:line-break/> action_ = <text:span text:style-name="highlight_sy0">%</text:span><text:span text:style-name="highlight_br0">(</text:span>banaction<text:span text:style-name="highlight_br0">)</text:span>s<text:span text:style-name="highlight_br0">[</text:span><text:span text:style-name="highlight_re2">name</text:span>=<text:span text:style-name="highlight_sy0">%</text:span><text:span text:style-name="highlight_br0">(</text:span>__name__<text:span text:style-name="highlight_br0">)</text:span>s, <text:span text:style-name="highlight_re2">port</text:span>=<text:span text:style-name="highlight_st0">"%(port)s"</text:span>, <text:span text:style-name="highlight_re2">protocol</text:span>=<text:span text:style-name="highlight_st0">"%(protocol)s]<text:line-break/> <text:line-break/> # ban &amp; send an e-mail with whois report to the destemail.<text:line-break/> action_mw = %(banaction)s[name=%(__name__)s, port="</text:span><text:span text:style-name="highlight_sy0">%</text:span><text:span text:style-name="highlight_br0">(</text:span>port<text:span text:style-name="highlight_br0">)</text:span>s<text:span text:style-name="highlight_st0">", protocol="</text:span><text:span text:style-name="highlight_sy0">%</text:span><text:span text:style-name="highlight_br0">(</text:span>protocol<text:span text:style-name="highlight_br0">)</text:span>s<text:span text:style-name="highlight_br0">]</text:span><text:line-break/><text:s text:c="14"/><text:span text:style-name="highlight_sy0">%</text:span><text:span text:style-name="highlight_br0">(</text:span>mta<text:span text:style-name="highlight_br0">)</text:span>s-whois<text:span text:style-name="highlight_br0">[</text:span><text:span text:style-name="highlight_re2">name</text:span>=<text:span text:style-name="highlight_sy0">%</text:span><text:span text:style-name="highlight_br0">(</text:span>__name__<text:span text:style-name="highlight_br0">)</text:span>s, <text:span text:style-name="highlight_re2">dest</text:span>=<text:span text:style-name="highlight_st0">"%(destemail)s"</text:span>, <text:span text:style-name="highlight_re2">protocol</text:span>=<text:span text:style-name="highlight_st0">"%(protocol)s]<text:line-break/> <text:line-break/> # ban &amp; send an e-mail with whois report and relevant log lines<text:line-break/> # to the destemail.<text:line-break/> action_mwl = %(banaction)s[name=%(__name__)s, port="</text:span><text:span text:style-name="highlight_sy0">%</text:span><text:span text:style-name="highlight_br0">(</text:span>port<text:span text:style-name="highlight_br0">)</text:span>s<text:span text:style-name="highlight_st0">", protocol="</text:span><text:span text:style-name="highlight_sy0">%</text:span><text:span text:style-name="highlight_br0">(</text:span>protocol<text:span text:style-name="highlight_br0">)</text:span>s<text:span text:style-name="highlight_br0">]</text:span><text:line-break/><text:s text:c="16"/><text:span text:style-name="highlight_sy0">%</text:span><text:span text:style-name="highlight_br0">(</text:span>mta<text:span text:style-name="highlight_br0">)</text:span>s-whois-lines<text:span text:style-name="highlight_br0">[</text:span><text:span text:style-name="highlight_re2">name</text:span>=<text:span text:style-name="highlight_sy0">%</text:span><text:span text:style-name="highlight_br0">(</text:span>__name__<text:span text:style-name="highlight_br0">)</text:span>s, <text:span text:style-name="highlight_re2">dest</text:span>=<text:span text:style-name="highlight_st0">"%(destemail)s"</text:span>, <text:span text:style-name="highlight_re2">logpath</text:span>=<text:span text:style-name="highlight_sy0">%</text:span><text:span text:style-name="highlight_br0">(</text:span>logpath<text:span text:style-name="highlight_br0">)</text:span>s<text:span text:style-name="highlight_br0">]</text:span><text:line-break/> <text:line-break/> <text:span text:style-name="highlight_co0"># Choose default action.<text:s text:c="2"/>To change, just override value of 'action' with the</text:span><text:line-break/> <text:span text:style-name="highlight_co0"># interpolation to the chosen action shortcut (e.g.<text:s text:c="2"/>action_mw, action_mwl, etc) in jail.local</text:span><text:line-break/> <text:span text:style-name="highlight_co0"># globally (section [DEFAULT]) or per specific section </text:span><text:line-break/> action = <text:span text:style-name="highlight_sy0">%</text:span><text:span text:style-name="highlight_br0">(</text:span>action_mwl<text:span text:style-name="highlight_br0">)</text:span>s<text:line-break/> <text:line-break/> <text:span text:style-name="highlight_co0">#</text:span><text:line-break/> <text:span text:style-name="highlight_co0"># JAILS</text:span><text:line-break/> <text:span text:style-name="highlight_co0">#</text:span><text:line-break/> <text:line-break/> <text:span text:style-name="highlight_co0"># Next jails corresponds to the standard configuration in Fail2ban 0.6 which</text:span><text:line-break/> <text:span text:style-name="highlight_co0"># was shipped in Debian. Enable any defined here jail by including</text:span><text:line-break/> <text:span text:style-name="highlight_co0"># </text:span><text:line-break/> <text:span text:style-name="highlight_co0"># [SECTION_NAME] </text:span><text:line-break/> <text:span text:style-name="highlight_co0"># enabled = true</text:span><text:line-break/> <text:line-break/> <text:span text:style-name="highlight_co0">#</text:span><text:line-break/> <text:span text:style-name="highlight_co0"># in /etc/fail2ban/jail.local.</text:span><text:line-break/> <text:span text:style-name="highlight_co0">#</text:span><text:line-break/> <text:span text:style-name="highlight_co0"># Optionally you may override any other parameter (e.g. banaction,</text:span><text:line-break/> <text:span text:style-name="highlight_co0"># action, port, logpath, etc) in that section within jail.local</text:span><text:line-break/> <text:line-break/> <text:span text:style-name="highlight_br0">[</text:span><text:span text:style-name="highlight_kw2">ssh</text:span><text:span text:style-name="highlight_br0">]</text:span><text:line-break/> <text:line-break/> enabled = <text:span text:style-name="highlight_kw2">true</text:span><text:line-break/> port<text:tab/>= <text:span text:style-name="highlight_kw2">ssh</text:span><text:line-break/> filter<text:tab/>= sshd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4</text:span><text:line-break/> <text:line-break/> <text:span text:style-name="highlight_co0"># Generic filter for pam. Has to be used with action which bans all ports</text:span><text:line-break/> <text:span text:style-name="highlight_co0"># such as iptables-allports, shorewall</text:span><text:line-break/> <text:span text:style-name="highlight_br0">[</text:span>pam-generic<text:span text:style-name="highlight_br0">]</text:span><text:line-break/> <text:line-break/> enabled = <text:span text:style-name="highlight_kw2">false</text:span><text:line-break/> <text:span text:style-name="highlight_co0"># pam-generic filter can be customized to monitor specific subset of 'tty's</text:span><text:line-break/> filter<text:tab/>= pam-generic<text:line-break/> <text:span text:style-name="highlight_co0"># port actually must be irrelevant but lets leave it all for some possible uses</text:span><text:line-break/> port = all<text:line-break/> banaction = iptables-allports<text:line-break/> port<text:s text:c="5"/>= anyport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6</text:span><text:line-break/> <text:line-break/> <text:span text:style-name="highlight_br0">[</text:span>xinetd-fail<text:span text:style-name="highlight_br0">]</text:span><text:line-break/> <text:line-break/> enabled<text:s text:c="3"/>= <text:span text:style-name="highlight_kw2">false</text:span><text:line-break/> filter<text:s text:c="4"/>= xinetd-fail<text:line-break/> port<text:s text:c="6"/>= all<text:line-break/> banaction = iptables-multiport-log<text:line-break/> logpath<text:s text:c="3"/>= <text:span text:style-name="highlight_sy0">/</text:span>var<text:span text:style-name="highlight_sy0">/</text:span>log<text:span text:style-name="highlight_sy0">/</text:span>daemon.log<text:line-break/> maxretry<text:s text:c="2"/>= <text:span text:style-name="highlight_nu0">2</text:span><text:line-break/> <text:line-break/> <text:span text:style-name="highlight_br0">[</text:span>ssh-ddos<text:span text:style-name="highlight_br0">]</text:span><text:line-break/> <text:line-break/> enabled = <text:span text:style-name="highlight_kw2">false</text:span><text:line-break/> port<text:s text:c="4"/>= <text:span text:style-name="highlight_kw2">ssh</text:span><text:line-break/> filter<text:s text:c="2"/>= sshd-ddos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6</text:span><text:line-break/> <text:line-break/> <text:span text:style-name="highlight_co0">#</text:span><text:line-break/> <text:span text:style-name="highlight_co0"># HTTP servers</text:span><text:line-break/> <text:span text:style-name="highlight_co0">#</text:span><text:line-break/> <text:line-break/> <text:span text:style-name="highlight_br0">[</text:span>apache<text:span text:style-name="highlight_br0">]</text:span><text:line-break/> <text:line-break/> enabled = <text:span text:style-name="highlight_kw2">false</text:span><text:line-break/> port<text:tab/>= http,https<text:line-break/> filter<text:tab/>= apache-auth<text:line-break/> logpath = <text:span text:style-name="highlight_sy0">/</text:span>var<text:span text:style-name="highlight_sy0">/</text:span>log<text:span text:style-name="highlight_sy0">/</text:span>apache<text:span text:style-name="highlight_sy0">*/*</text:span>error.log<text:line-break/> maxretry = <text:span text:style-name="highlight_nu0">6</text:span><text:line-break/> <text:line-break/> <text:span text:style-name="highlight_co0"># default action is now multiport, so apache-multiport jail was left</text:span><text:line-break/> <text:span text:style-name="highlight_co0"># for compatibility with previous (&lt;0.7.6-2) releases</text:span><text:line-break/> <text:span text:style-name="highlight_br0">[</text:span>apache-multiport<text:span text:style-name="highlight_br0">]</text:span><text:line-break/> <text:line-break/> enabled<text:s text:c="3"/>= <text:span text:style-name="highlight_kw2">false</text:span><text:line-break/> port<text:tab/><text:s text:c="2"/>= http,https<text:line-break/> filter<text:tab/><text:s text:c="2"/>= apache-auth<text:line-break/> logpath<text:s text:c="3"/>= <text:span text:style-name="highlight_sy0">/</text:span>var<text:span text:style-name="highlight_sy0">/</text:span>log<text:span text:style-name="highlight_sy0">/</text:span>apache<text:span text:style-name="highlight_sy0">*/*</text:span>error.log<text:line-break/> maxretry<text:s text:c="2"/>= <text:span text:style-name="highlight_nu0">6</text:span><text:line-break/> <text:line-break/> <text:span text:style-name="highlight_br0">[</text:span>apache-noscript<text:span text:style-name="highlight_br0">]</text:span><text:line-break/> <text:line-break/> enabled = <text:span text:style-name="highlight_kw2">false</text:span><text:line-break/> port<text:s text:c="4"/>= http,https<text:line-break/> filter<text:s text:c="2"/>= apache-noscript<text:line-break/> logpath = <text:span text:style-name="highlight_sy0">/</text:span>var<text:span text:style-name="highlight_sy0">/</text:span>log<text:span text:style-name="highlight_sy0">/</text:span>apache<text:span text:style-name="highlight_sy0">*/*</text:span>error.log<text:line-break/> maxretry = <text:span text:style-name="highlight_nu0">6</text:span><text:line-break/> <text:line-break/> <text:span text:style-name="highlight_br0">[</text:span>apache-overflows<text:span text:style-name="highlight_br0">]</text:span><text:line-break/> <text:line-break/> enabled = <text:span text:style-name="highlight_kw2">false</text:span><text:line-break/> port<text:s text:c="4"/>= http,https<text:line-break/> filter<text:s text:c="2"/>= apache-overflows<text:line-break/> logpath = <text:span text:style-name="highlight_sy0">/</text:span>var<text:span text:style-name="highlight_sy0">/</text:span>log<text:span text:style-name="highlight_sy0">/</text:span>apache<text:span text:style-name="highlight_sy0">*/*</text:span>error.log<text:line-break/> maxretry = <text:span text:style-name="highlight_nu0">2</text:span><text:line-break/> <text:line-break/> <text:span text:style-name="highlight_co0">#</text:span><text:line-break/> <text:span text:style-name="highlight_co0"># FTP servers</text:span><text:line-break/> <text:span text:style-name="highlight_co0">#</text:span><text:line-break/> <text:line-break/> <text:span text:style-name="highlight_br0">[</text:span>vsftpd<text:span text:style-name="highlight_br0">]</text:span><text:line-break/> <text:line-break/> enabled<text:s text:c="2"/>= <text:span text:style-name="highlight_kw2">true</text:span><text:line-break/> port<text:tab/> = <text:span text:style-name="highlight_kw2">ftp</text:span>,ftp-data,ftps,ftps-data<text:line-break/> filter<text:s text:c="3"/>= vsftpd<text:line-break/> logpath<text:s text:c="2"/>= <text:span text:style-name="highlight_sy0">/</text:span>var<text:span text:style-name="highlight_sy0">/</text:span>log<text:span text:style-name="highlight_sy0">/</text:span>vsftpd.log<text:line-break/> <text:span text:style-name="highlight_co0"># or overwrite it in jails.local to be</text:span><text:line-break/> <text:span text:style-name="highlight_co0"># logpath = /var/log/auth.log</text:span><text:line-break/> <text:span text:style-name="highlight_co0"># if you want to rely on PAM failed login attempts</text:span><text:line-break/> <text:span text:style-name="highlight_co0"># vsftpd's failregex should match both of those formats</text:span><text:line-break/> maxretry = <text:span text:style-name="highlight_nu0">4</text:span><text:line-break/> <text:line-break/> <text:line-break/> <text:span text:style-name="highlight_br0">[</text:span>proftpd<text:span text:style-name="highlight_br0">]</text:span><text:line-break/> <text:line-break/> enabled<text:s text:c="2"/>= <text:span text:style-name="highlight_kw2">false</text:span><text:line-break/> port<text:tab/> = <text:span text:style-name="highlight_kw2">ftp</text:span>,ftp-data,ftps,ftps-data<text:line-break/> filter<text:s text:c="3"/>= proftpd<text:line-break/> logpath<text:s text:c="2"/>= <text:span text:style-name="highlight_sy0">/</text:span>var<text:span text:style-name="highlight_sy0">/</text:span>log<text:span text:style-name="highlight_sy0">/</text:span>proftpd<text:span text:style-name="highlight_sy0">/</text:span>proftpd.log<text:line-break/> maxretry = <text:span text:style-name="highlight_nu0">6</text:span><text:line-break/> <text:line-break/> <text:line-break/> <text:span text:style-name="highlight_br0">[</text:span>wuftpd<text:span text:style-name="highlight_br0">]</text:span><text:line-break/> <text:line-break/> enabled<text:s text:c="2"/>= <text:span text:style-name="highlight_kw2">false</text:span><text:line-break/> port<text:tab/> = <text:span text:style-name="highlight_kw2">ftp</text:span>,ftp-data,ftps,ftps-data<text:line-break/> filter<text:s text:c="3"/>= wuftpd<text:line-break/> logpath<text:s text:c="2"/>= <text:span text:style-name="highlight_sy0">/</text:span>var<text:span text:style-name="highlight_sy0">/</text:span>log<text:span text:style-name="highlight_sy0">/</text:span>auth.log<text:line-break/> maxretry = <text:span text:style-name="highlight_nu0">6</text:span><text:line-break/> <text:line-break/> <text:line-break/> <text:span text:style-name="highlight_co0">#</text:span><text:line-break/> <text:span text:style-name="highlight_co0"># Mail servers</text:span><text:line-break/> <text:span text:style-name="highlight_co0">#</text:span><text:line-break/> <text:line-break/> <text:span text:style-name="highlight_br0">[</text:span>postfix<text:span text:style-name="highlight_br0">]</text:span><text:line-break/> <text:line-break/> enabled<text:s text:c="2"/>= <text:span text:style-name="highlight_kw2">false</text:span><text:line-break/> port<text:tab/> = smtp,ssmtp<text:line-break/> filter<text:s text:c="3"/>= postfix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br0">[</text:span>couriersmtp<text:span text:style-name="highlight_br0">]</text:span><text:line-break/> <text:line-break/> enabled<text:s text:c="2"/>= <text:span text:style-name="highlight_kw2">false</text:span><text:line-break/> port<text:tab/> = smtp,ssmtp<text:line-break/> filter<text:s text:c="3"/>= couriersmtp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co0">#</text:span><text:line-break/> <text:span text:style-name="highlight_co0"># Mail servers authenticators: might be used for smtp,ftp,imap servers, so</text:span><text:line-break/> <text:span text:style-name="highlight_co0"># all relevant ports get banned</text:span><text:line-break/> <text:span text:style-name="highlight_co0">#</text:span><text:line-break/> <text:line-break/> <text:span text:style-name="highlight_br0">[</text:span>courierauth<text:span text:style-name="highlight_br0">]</text:span><text:line-break/> <text:line-break/> enabled<text:s text:c="2"/>= <text:span text:style-name="highlight_kw2">false</text:span><text:line-break/> port<text:tab/> = smtp,ssmtp,imap2,imap3,imaps,pop3,pop3s<text:line-break/> filter<text:s text:c="3"/>= courierlogin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br0">[</text:span>sasl<text:span text:style-name="highlight_br0">]</text:span><text:line-break/> <text:line-break/> enabled<text:s text:c="2"/>= <text:span text:style-name="highlight_kw2">false</text:span><text:line-break/> port<text:tab/> = smtp,ssmtp,imap2,imap3,imaps,pop3,pop3s<text:line-break/> filter<text:s text:c="3"/>= sasl<text:line-break/> logpath<text:s text:c="2"/>= <text:span text:style-name="highlight_sy0">/</text:span>var<text:span text:style-name="highlight_sy0">/</text:span>log<text:span text:style-name="highlight_sy0">/</text:span>mail.log<text:line-break/> <text:line-break/> <text:line-break/> <text:span text:style-name="highlight_co0"># DNS Servers</text:span><text:line-break/> <text:line-break/> <text:line-break/> <text:span text:style-name="highlight_co0"># These jails block attacks against named (bind9). By default, logging is off</text:span><text:line-break/> <text:span text:style-name="highlight_co0"># with bind9 installation. You will need something like this:</text:span><text:line-break/> <text:span text:style-name="highlight_co0">#</text:span><text:line-break/> <text:span text:style-name="highlight_co0"># logging {</text:span><text:line-break/> <text:span text:style-name="highlight_co0">#<text:s text:c="5"/>channel security_file {</text:span><text:line-break/> <text:span text:style-name="highlight_co0">#<text:s text:c="9"/>file "/var/log/named/security.log" versions 3 size 30m;</text:span><text:line-break/> <text:span text:style-name="highlight_co0">#<text:s text:c="9"/>severity dynamic;</text:span><text:line-break/> <text:span text:style-name="highlight_co0">#<text:s text:c="9"/>print-time yes;</text:span><text:line-break/> <text:span text:style-name="highlight_co0">#<text:s text:c="5"/>};</text:span><text:line-break/> <text:span text:style-name="highlight_co0">#<text:s text:c="5"/>category security {</text:span><text:line-break/> <text:span text:style-name="highlight_co0">#<text:s text:c="9"/>security_file;</text:span><text:line-break/> <text:span text:style-name="highlight_co0">#<text:s text:c="5"/>};</text:span><text:line-break/> <text:span text:style-name="highlight_co0"># }</text:span><text:line-break/> <text:span text:style-name="highlight_co0">#</text:span><text:line-break/> <text:span text:style-name="highlight_co0"># in your named.conf to provide proper logging</text:span><text:line-break/> <text:line-break/> <text:span text:style-name="highlight_co0"># Word of Caution:</text:span><text:line-break/> <text:span text:style-name="highlight_co0"># Given filter can lead to DoS attack against your DNS server</text:span><text:line-break/> <text:span text:style-name="highlight_co0"># since there is no way to assure that UDP packets come from the</text:span><text:line-break/> <text:span text:style-name="highlight_co0"># real source IP</text:span><text:line-break/> <text:span text:style-name="highlight_br0">[</text:span>named-refused-udp<text:span text:style-name="highlight_br0">]</text:span><text:line-break/> <text:line-break/> enabled<text:s text:c="2"/>= <text:span text:style-name="highlight_kw2">false</text:span><text:line-break/> port<text:s text:c="5"/>= domain,<text:span text:style-name="highlight_nu0">953</text:span><text:line-break/> protocol = udp<text:line-break/> filter<text:s text:c="3"/>= named-refused<text:line-break/> logpath<text:s text:c="2"/>= <text:span text:style-name="highlight_sy0">/</text:span>var<text:span text:style-name="highlight_sy0">/</text:span>log<text:span text:style-name="highlight_sy0">/</text:span>named<text:span text:style-name="highlight_sy0">/</text:span>security.log<text:line-break/> <text:line-break/> <text:span text:style-name="highlight_br0">[</text:span>named-refused-tcp<text:span text:style-name="highlight_br0">]</text:span><text:line-break/> <text:line-break/> enabled<text:s text:c="2"/>= <text:span text:style-name="highlight_kw2">false</text:span><text:line-break/> port<text:s text:c="5"/>= domain,<text:span text:style-name="highlight_nu0">953</text:span><text:line-break/> protocol = tcp<text:line-break/> filter<text:s text:c="3"/>= named-refused<text:line-break/> logpath<text:s text:c="2"/>= <text:span text:style-name="highlight_sy0">/</text:span>var<text:span text:style-name="highlight_sy0">/</text:span>log<text:span text:style-name="highlight_sy0">/</text:span>named<text:span text:style-name="highlight_sy0">/</text:span>security.log</text:p>
          </table:table-cell>
        </table:table-row>
      </table:table>
      <text:p text:style-name="Text_20_body">In neueren Versionen von fail2ban werden die Apache2-Fehler „File not found“ in der Regel apache2-nohome abgearbeitet. Diese Regel ist bei bedarf noch einzufüg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apache-nohome<text:span text:style-name="highlight_br0">]</text:span><text:line-break/> <text:line-break/>enabled<text:s text:c="3"/>= <text:span text:style-name="highlight_kw2">true</text:span><text:line-break/>port<text:s text:c="6"/>= http,https<text:line-break/>filter<text:s text:c="4"/>= apache-nohome<text:line-break/>logpath<text:s text:c="3"/>= <text:span text:style-name="highlight_sy0">/</text:span>var<text:span text:style-name="highlight_sy0">/</text:span>log<text:span text:style-name="highlight_sy0">/</text:span>apache<text:span text:style-name="highlight_sy0">*/*</text:span>error.log<text:line-break/>maxretry<text:s text:c="2"/>= <text:span text:style-name="highlight_nu0">6</text:span></text:p>
          </table:table-cell>
        </table:table-row>
      </table:table>
      <text:h text:style-name="Heading_20_2" text:outline-level="2"><text:bookmark-start text:name="__RefHeading___server_starten_3"/><text:bookmark-start text:name="server_starten"/>Server starten<text:bookmark-end text:name="__RefHeading___server_starten_3"/><text:bookmark-end text:name="server_starten"/></text:h>
      <text:p text:style-name="Preformatted_20_Text">sudo /etc/init.d/fail2ban start</text:p>
      <text:h text:style-name="Heading_20_2" text:outline-level="2"><text:bookmark-start text:name="__RefHeading___regeln_testen_4"/><text:bookmark-start text:name="regeln_testen"/>Regeln testen<text:bookmark-end text:name="__RefHeading___regeln_testen_4"/><text:bookmark-end text:name="regeln_testen"/></text:h>
      <text:p text:style-name="Text_20_body">Wie testet man, ob eine Regel bei einer bestimmten Fehlermeldung greift? Dies kann man über das Tool fail2ban-regex prüfen. Der Syntax ist</text:p>
      <text:p text:style-name="Preformatted_20_Text">fail2ban-regex [Option] &lt;log&gt; &lt;regex&gt; [ignoreregex]</text:p>
      <text:p text:style-name="Text_20_body">Für &lt;log&gt; kann das Log-File angegeben werden (z.B. /var/log/apache2/error.log) oder ein String aus dieser Datei genommen werden. Genauso verhält es sich bei &lt;regex&gt;</text:p>
      <text:p text:style-name="Text_20_body">Nach betätigen der Enter-Taste prüft das Tool, welche Fehlermeldung nach welcher Regel blockiert wi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fail2ban</dc:title>
  </office:meta>
</office:document-meta>
</file>