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nste:jabber"/><text:bookmark-start text:name="__RefHeading___jabber-server_1"/><text:bookmark-start text:name="jabber-server"/>Jabber-Server<text:bookmark-end text:name="__RefHeading___jabber-server_1"/><text:bookmark-end text:name="jabber-server"/></text:h>
      <text:p text:style-name="Text_20_body">Ich bin auf der Suche nach einem (Video)Chat-Server, der alle Daten verschlüsselt abspeichert und unter meiner Regie steht.</text:p>
      <text:p text:style-name="Text_20_body">XMPP / Jabber ist meiner Meinung nach der Richtige Ansatz und openfire ein sicherer Jabber-Server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openfire von <text:a xlink:type="simple" xlink:href="http://www.igniterealtime.org/downloads/index.jsp" text:style-name="Internet_20_link" text:visited-style-name="Visited_20_Internet_20_Link">hier</text:a> herunterladen</text:p>
        </text:list-item>
        <text:list-item>
          <text:p text:style-name="Numbering_20_1_Content"> Archiv nach /usr/local entpacken </text:p>
          <text:p text:style-name="Preformatted_20_Text">cd /usr/local<text:line-break/>sudo tar xvf ~/Downloads/openfire_3_9_3.tar.gz </text:p>
        </text:list-item>
        <text:list-item>
          <text:p text:style-name="Numbering_20_1_Content"> Startskript erstellen </text:p>
          <text:p text:style-name="Preformatted_20_Text">sudo ln -s /usr/local/openfire/bin/openfire /etc/init.d/openfire</text:p>
        </text:list-item>
        <text:list-item>
          <text:p text:style-name="Numbering_20_1_Content"> Dauerhafter Systemstart einrichten </text:p>
          <text:p text:style-name="Preformatted_20_Text">sudo update-rc.d openfire defaults</text:p>
        </text:list-item>
        <text:list-item>
          <text:p text:style-name="Numbering_20_1_Content"> openFire starten </text:p>
          <text:p text:style-name="Preformatted_20_Text">sudo /etc/init.d/openfire start</text:p>
        </text:list-item>
      </text:list>
      <text:h text:style-name="Heading_20_2" text:outline-level="2"><text:bookmark-start text:name="__RefHeading___erstkonfiguration_3"/><text:bookmark-start text:name="erstkonfiguration"/>Erstkonfiguration<text:bookmark-end text:name="__RefHeading___erstkonfiguration_3"/><text:bookmark-end text:name="erstkonfiguration"/></text:h>
      <text:list text:style-name="Numbering_20_1" text:continue-numbering="false">
        <text:list-item>
          <text:p text:style-name="Numbering_20_1_Content_First"> Unter Aufruf der IP mit dem Port 9090 gelant man zur Konfiguration (z.B. <text:a xlink:type="simple" xlink:href="http://192.168.0.100:9090" text:style-name="Internet_20_link" text:visited-style-name="Visited_20_Internet_20_Link">http://192.168.0.100:9090</text:a>)</text:p>
        </text:list-item>
        <text:list-item>
          <text:p text:style-name="Numbering_20_1_Content"> Im Ersten Fenster wählt man die Standardsprache der Oberfläche</text:p>
        </text:list-item>
        <text:list-item>
          <text:p text:style-name="Numbering_20_1_Content"> Weiter geht es mit dem Domainnamen und den Ports. Hier kann der Standard belassen werden</text:p>
        </text:list-item>
        <text:list-item>
          <text:p text:style-name="Numbering_20_1_Content"> In den Datenbankeinrichtung kann man zwischen der eigenen, internen Datenbank und einer externen Datenbank (z.B. MySQL-Server) wählen. <text:line-break/>Für kleine Netze kann man die interne Datenbank verwenden</text:p>
        </text:list-item>
        <text:list-item>
          <text:p text:style-name="Numbering_20_1_Content"> Die Profildaten werden im nächsten Fenster verändert</text:p>
        </text:list-item>
        <text:list-item>
          <text:p text:style-name="Numbering_20_1_Content_Last"> Zum Schluss muss man noch ein Passwort und eine Fall-Back Emailadresse für den Admin vergeben</text:p>
        </text:list-item>
      </text:list>
      <text:p text:style-name="Text_20_body">Jetzt kann man sich über den admin-Account in die Oberfläche einloggen. Sollte es noch nicht funktionieren, sollte man den openfire-Server neu starten</text:p>
      <text:p text:style-name="Preformatted_20_Text">sudo /etc/init.d/openfire restart</text:p>
      <text:h text:style-name="Heading_20_2" text:outline-level="2"><text:bookmark-start text:name="__RefHeading___weitere_konfiguration_4"/><text:bookmark-start text:name="weitere_konfiguration"/>Weitere Konfiguration<text:bookmark-end text:name="__RefHeading___weitere_konfiguration_4"/><text:bookmark-end text:name="weitere_k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jabber</dc:title>
  </office:meta>
</office:document-meta>
</file>