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lamp"/>Hier wird beschrieben, wie man einen Apache-Webserver mit PHP5 und MySQL unterstützung unter Ubuntu/Debian installiert und einrichtet</text:p>
      <text:p text:style-name="Text_20_body">LAMP steht dabei für <text:span text:style-name="Strong_20_Emphasis">L</text:span>inux, <text:span text:style-name="Strong_20_Emphasis">A</text:span>mpache, <text:span text:style-name="Strong_20_Emphasis">M</text:span>ySQL und <text:span text:style-name="Strong_20_Emphasis">P</text:span>HP</text:p>
      <text:h text:style-name="Heading_20_2" text:outline-level="2"><text:bookmark-start text:name="__RefHeading___apache_2_1"/><text:bookmark-start text:name="apache_2"/>Apache 2<text:bookmark-end text:name="__RefHeading___apache_2_1"/><text:bookmark-end text:name="apache_2"/></text:h>
      <text:p text:style-name="Text_20_body">Zum Installieren einfach </text:p>
      <text:p text:style-name="Preformatted_20_Text">sudo aptitude update<text:line-break/>sudo aptitude install apache2</text:p>
      <text:p text:style-name="Text_20_body">Eigentlich ist der Webserver jetzt schon fertig. Zum testen in einem beliebigen Browser http://&lt;IP&gt; eingeben. Wenn der Apache läuft, sollte etwas wie „It works“ stehen.</text:p>
      <text:h text:style-name="Heading_20_2" text:outline-level="2"><text:bookmark-start text:name="__RefHeading___mysql_2"/><text:bookmark-start text:name="mysql"/>MySQL<text:bookmark-end text:name="__RefHeading___mysql_2"/><text:bookmark-end text:name="mysql"/></text:h>
      <text:p text:style-name="Text_20_body">MySQL (zur Zeit in der Version 5) ist ein Programm, das eine oder mehrere Datenbanken zur verfügung stellt.</text:p>
      <text:p text:style-name="Text_20_body">Zur installation reicht folgendes</text:p>
      <text:p text:style-name="Preformatted_20_Text">aptitude install mysql-server mysql-client</text:p>
      <text:p text:style-name="Text_20_body">Während der Installation wird man nach dem SQL-root-Passwort gefragt. Diese bitte sehr sicher wählen und merken (oder aufschreiben). Diese Passwort dient dazu, Tabellen zu erstellen und zu löschen, sowie zu editieren und andere grundsätzliche Dinge mit den Datenbanken zu machen. </text:p>
      <text:p text:style-name="Text_20_body">Sollte man <text:span text:style-name="underline">nicht</text:span> nach einenm Passwort gefragt werden, sollte man es jetzt setzten. Anleitung findet man <text:a xlink:type="simple" xlink:href="https://wiki.da-checka.de/doku.php/wiki/tipps_und_tricks/mysql#root-passwort_setzen" text:style-name="Internet_20_link" text:visited-style-name="Visited_20_Internet_20_Link">hier</text:a></text:p>
      <text:p text:style-name="Text_20_body">Installation abgeschlossen!!</text:p>
      <text:h text:style-name="Heading_20_2" text:outline-level="2"><text:bookmark-start text:name="__RefHeading___php5_3"/><text:bookmark-start text:name="php5"/>PHP5<text:bookmark-end text:name="__RefHeading___php5_3"/><text:bookmark-end text:name="php5"/></text:h>
      <text:p text:style-name="Text_20_body">PHP ist eine Scriptsprache, mit an C und Perl angelehnten Syntax</text:p>
      <text:p text:style-name="Text_20_body">Zur installation folgendes eingeben</text:p>
      <text:p text:style-name="Preformatted_20_Text">aptitude install php5 libapache2-mod-php5</text:p>
      <text:p text:style-name="Text_20_body">Das Paket <text:span text:style-name="Emphasis">libapache2-mod-php5</text:span> dient zur Verbindung von Apache2 und PHP5. Jetzt muss der Webserver neu gestartet werden, damit das Modul libapache2-mod-php5 gestartet wird</text:p>
      <text:p text:style-name="Preformatted_20_Text">/etc/init.d/apache restart</text:p>
      <text:p text:style-name="Text_20_body">Zum testen von PHP schreibt man ein kleine PHP-Skript Namens phpinfo.php mit folgendem Inhalt</text:p>
      <table:table table:style-name="Table">
        <table:table-column table:style-name="odt_auto_style_table_column_1_1"/>
        <table:table-row>
          <table:table-cell office:value-type="string" table:style-name="tablecell">
            <text:p text:style-name="Preformatted_20_Text"><text:span text:style-name="highlight_kw2">&lt;?php</text:span><text:line-break/><text:a xlink:type="simple" xlink:href="http://www.php.net/phpinfo" text:style-name="Internet_20_link" text:visited-style-name="Visited_20_Internet_20_Link"><text:span text:style-name="highlight_kw3">phpinfo</text:span></text:a><text:span text:style-name="highlight_br0">(</text:span><text:span text:style-name="highlight_br0">)</text:span><text:span text:style-name="highlight_sy0">;</text:span><text:line-break/><text:span text:style-name="highlight_sy1">?&gt;</text:span></text:p>
          </table:table-cell>
        </table:table-row>
      </table:table>
      <text:p text:style-name="Text_20_body">Diese Datei kommt in das Apache Root-Verzeichnis /var/www . Jetzt muss man noch das Skript aufrufen: http://&lt;IP&gt;/phpinfo.php .</text:p>
      <text:p text:style-name="Text_20_body">Es müssten jetzt verschieden Informationen über den Webserver und seine Module angezeit werden.</text:p>
      <text:h text:style-name="Heading_20_2" text:outline-level="2"><text:bookmark-start text:name="__RefHeading___php5_und_mysql_4"/><text:bookmark-start text:name="php5_und_mysql"/>PHP5 und MySQL<text:bookmark-end text:name="__RefHeading___php5_und_mysql_4"/><text:bookmark-end text:name="php5_und_mysql"/></text:h>
      <text:p text:style-name="Text_20_body">Damit PHP5 auf den SQL-Server zugreifen kann, müssen noch verschieden Module installiert werden.Eine Auflistung dieser Module bekommt man, wenn man </text:p>
      <text:p text:style-name="Preformatted_20_Text">aptitude search php5</text:p>
      <text:p text:style-name="Text_20_body">eingibt. Ich installiere aber nur folgende Module</text:p>
      <text:p text:style-name="Preformatted_20_Text">aptitude install php5-mcrypt php5-mysql libapache2-mod-php5 php5-cli php5-common php5-curl php5-gd</text:p>
      <text:p text:style-name="Text_20_body">Jetzt noch mal den Apache Webserver neu starten, damit auch diese neuen Module geladen werden</text:p>
      <text:p text:style-name="Preformatted_20_Text">/etc/init.d/apache restart</text:p>
      <text:p text:style-name="Text_20_body">Fertig</text:p>
      <text:h text:style-name="Heading_20_1" text:outline-level="1"><text:bookmark-start text:name="__RefHeading___mysql-hilfe_5"/><text:bookmark-start text:name="mysql-hilfe"/>MySQL-Hilfe<text:bookmark-end text:name="__RefHeading___mysql-hilfe_5"/><text:bookmark-end text:name="mysql-hilfe"/></text:h>
      <text:p text:style-name="Text_20_body">Zum erstellen von MySQL-Datenbanken und Tabellen muss man kein SQL-Gott sein. 
Hier gibt es ein kleines aber feines Tool zur Administration: <text:span text:style-name="Strong_20_Emphasis">phpMyAdmin</text:span>. 
Diese kann man über die Paketverwaltung installieren. Jedoch ist diese Version Uralt. 
Hier eine kleine Anleitung zu installation von phpMyAdmin</text:p>
      <text:p text:style-name="Preformatted_20_Text">mkdir phpmyadmin<text:line-break/>cd phpmyadmin<text:line-break/>wget &lt;Sourceforge-URL&gt; (Die bekommt man über google)<text:line-break/>tar -xvf phpMyAdmin-&lt;Version&gt;.tar.bz2<text:line-break/>mv phpMyAdmin-&lt;Version&gt; /var/www/phpMyAdmin<text:line-break/>chown -R www-data:www-data /var/www/phpMyAdmin</text:p>
      <text:p text:style-name="Text_20_body">Jetzt kann man sich über http://&lt;IP&gt;/phpMyAdmin mit dem MySQL-Server verbinden und administrieren. Wenn man bei der Installation von SQL ein root-Kennwort gesetzt hat, muss man sich hier über diese Kennung anmelden</text:p>
      <text:h text:style-name="Heading_20_2" text:outline-level="2"><text:bookmark-start text:name="__RefHeading___login_bei_phpmyadmin_6"/><text:bookmark-start text:name="login_bei_phpmyadmin"/>Login bei phpMyAdmin<text:bookmark-end text:name="__RefHeading___login_bei_phpmyadmin_6"/><text:bookmark-end text:name="login_bei_phpmyadmin"/></text:h>
      <text:p text:style-name="Text_20_body">Man kann für phpMyAdmin die Anmeldedaten des SQL-Servers fest in der Datei <text:span text:style-name="Source_20_Text">config.inc.php</text:span> folgendes suchen und gegebenenfalls ändern.</text:p>
      <table:table table:style-name="Table">
        <table:table-column table:style-name="odt_auto_style_table_column_2_1"/>
        <table:table-row>
          <table:table-cell office:value-type="string" table:style-name="tablecell">
            <text:p text:style-name="Preformatted_20_Text"><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auth_type'</text:span><text:span text:style-name="highlight_br0">]</text:span><text:s text:c="5"/>= <text:span text:style-name="highlight_st_h">'config'</text:span>;<text:line-break/><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user'</text:span><text:span text:style-name="highlight_br0">]</text:span><text:s text:c="10"/>= <text:span text:style-name="highlight_st_h">'root'</text:span>;<text:line-break/><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password'</text:span><text:span text:style-name="highlight_br0">]</text:span><text:s text:c="6"/>= <text:span text:style-name="highlight_st_h">'&lt;Passwort&gt;'</text:span>;</text:p>
          </table:table-cell>
        </table:table-row>
      </table:table>
      <text:p text:style-name="Text_20_body">Wenn man aber bei jedem Start gefragt werden will, welcher User sich einloggen soll (höhere Sicherheit, Test von Userberechtigungen), muss man die folgenden Zeilen ein bisschen abändern</text:p>
      <table:table table:style-name="Table">
        <table:table-column table:style-name="odt_auto_style_table_column_3_1"/>
        <table:table-row>
          <table:table-cell office:value-type="string" table:style-name="tablecell">
            <text:p text:style-name="Preformatted_20_Text"><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auth_type'</text:span><text:span text:style-name="highlight_br0">]</text:span><text:s text:c="5"/>= <text:span text:style-name="highlight_st_h">'http'</text:span>;<text:line-break/><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user'</text:span><text:span text:style-name="highlight_br0">]</text:span><text:s text:c="10"/>= <text:span text:style-name="highlight_st_h">'root'</text:span>;<text:line-break/><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password'</text:span><text:span text:style-name="highlight_br0">]</text:span><text:s text:c="6"/>= <text:span text:style-name="highlight_st_h">''</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lamp</dc:title>
  </office:meta>
</office:document-meta>
</file>