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dienste:mail-server"/>
In diesem Tutorial wird die Installation eines Mailservers mit postfix, Dovecot, Sassl, und Roundcube-Mail beschrieben</text:p>
      <text:p text:style-name="Text_20_body">Um die Installation und das Testen zu erleichtern, bietet es sich an, folgende Programme zu installieren</text:p>
      <text:p text:style-name="Preformatted_20_Text">aptitude install mailutil mutt telnet nmap </text:p>
      <text:h text:style-name="Heading_20_1" text:outline-level="1"><text:bookmark-start text:name="__RefHeading___postfix_1"/><text:bookmark-start text:name="postfix"/>Postfix<text:bookmark-end text:name="__RefHeading___postfix_1"/><text:bookmark-end text:name="postfix"/></text:h>
      <text:p text:style-name="Text_20_body">Zunächst braucht man einen Server-Dienst, der am Port 25 Emails entgegen nimmt (Mail Transfer Agent). Dies soll bei mir Postfix erledigen</text:p>
      <text:p text:style-name="Text_20_body">Installation:</text:p>
      <text:p text:style-name="Preformatted_20_Text"> aptitude install postfix</text:p>
      <text:p text:style-name="Text_20_body">Im Config-file wurde folgendes eingetragen</text:p>
      <text:p text:style-name="Preformatted_20_Text">mydestination = &lt;FQDN des Mailservers, localhost.&lt;domain&gt;, , localhost<text:line-break/>relayhost = <text:line-break/>mynetwork = 127.0.0.1/8, &lt;IP-Adressbereich&gt;/24<text:line-break/>mailbox_size_limit = 0</text:p>
      <text:h text:style-name="Heading_20_1" text:outline-level="1"><text:bookmark-start text:name="__RefHeading___dovecot_v2.x_2"/><text:bookmark-start text:name="dovecot_v2.x"/>Dovecot (v2.x)<text:bookmark-end text:name="__RefHeading___dovecot_v2.x_2"/><text:bookmark-end text:name="dovecot_v2.x"/></text:h>
      <text:p text:style-name="Text_20_body">Da man per Client schlecht auf den Port 25 des Mailservers zugreifen kann, braucht man einen Mail Delivery Agent. Dieser stellt die Verbindung via POP3, POP3S, SMTP und SMTPS zur verfügung. Meine Wahl fiel auf Dovecot.</text:p>
      <text:p text:style-name="Preformatted_20_Text">aptitude install dovecot-common dovecot-imapd dovecot-pop3d</text:p>
      <text:h text:style-name="Heading_20_2" text:outline-level="2"><text:bookmark-start text:name="__RefHeading___wo_ist_mein_postfach_3"/><text:bookmark-start text:name="wo_ist_mein_postfach"/>Wo ist mein Postfach?<text:bookmark-end text:name="__RefHeading___wo_ist_mein_postfach_3"/><text:bookmark-end text:name="wo_ist_mein_postfach"/></text:h>
      <text:p text:style-name="Text_20_body">Zunächst sollte man herausfinden, wo die Mails eigentlich landen, wenn sie per postfix ausgeliefert werden. Dies erreicht man, indem man sich selbst eine mail schickt und nach dem Inhalt der Mail im Dateisystem sucht.</text:p>
      <text:p text:style-name="Preformatted_20_Text">echo "Hello me" | mail -s "Dovecot test" $USER</text:p>
      <text:p text:style-name="Text_20_body">Jetzt noch nach der Mail suchen:</text:p>
      <text:p text:style-name="Preformatted_20_Text">for mbox in /var/mail/$USER /var/spool/mail/$USER ~/mbox ~/mail/* ~/*; do<text:line-break/><text:s text:c="2"/>grep -q "Dovecot test" $mbox &amp;&amp; echo "mbox: $mbox"<text:line-break/>done<text:line-break/>grep -q "Dovecot test" ~/Maildir/new/* 2&gt;/dev/null &amp;&amp; echo "Maildir: ~/Maildir"</text:p>
      <text:p text:style-name="Text_20_body">Der gefundene Pfad muss in der Konfigurationsdatei <text:span text:style-name="Source_20_Text">/etc/dovecot/conf.d/10-mail.conf</text:span> unter <text:span text:style-name="Emphasis">mail_location</text:span> eingetragen werden</text:p>
      <text:p text:style-name="Preformatted_20_Text">mail_location = mbox:~/mail:INBOX=/var/mail/%u</text:p>
      <text:p text:style-name="Text_20_body">%u ist hier die Variable für den Benutzernamen.</text:p>
      <text:p text:style-name="Text_20_body">Sollte wieder Erwarten die mbox in ~/Maildir sein, muss für die Variable <text:span text:style-name="Emphasis">mail_location</text:span> folgendes eingetragen werden:</text:p>
      <text:p text:style-name="Preformatted_20_Text">mail_location = maildir:~/Maildir</text:p>
      <text:h text:style-name="Heading_20_2" text:outline-level="2"><text:bookmark-start text:name="__RefHeading___tests_4"/><text:bookmark-start text:name="tests"/>Tests<text:bookmark-end text:name="__RefHeading___tests_4"/><text:bookmark-end text:name="tests"/></text:h>
      <text:p text:style-name="Text_20_body">Um zu testen, welche Dienste bereitgestellt werden, reicht ein</text:p>
      <text:p text:style-name="Preformatted_20_Text">nmap localhost</text:p>
      <text:p text:style-name="Text_20_body">Wen Dovecot läuft, werden die Ports 110 (POP3), 143 (IMAP), 993 (IMAPS) und 995 (POP3S) als offen dargestellt.</text:p>
      <text:p text:style-name="Text_20_body">Ob der der Server auf dem entsprechenden Port anfragen annimmt, überprüft man mit telnet</text:p>
      <text:p text:style-name="Preformatted_20_Text">telnet localhost pop3<text:line-break/>Trying 127.0.0.1…<text:line-break/>Connected to localhost.<text:line-break/>Escape character is ‘^]’.<text:line-break/>+OK Dovecot ready.<text:line-break/>user test<text:line-break/>+OK<text:line-break/>pass testpassword<text:line-break/>+OK Logged in.<text:line-break/>list<text:line-break/>+OK 0 messages:</text:p>
      <text:p text:style-name="Text_20_body">Juhu, Dovecot arbeitet!!</text:p>
      <text:h text:style-name="Heading_20_2" text:outline-level="2"><text:bookmark-start text:name="__RefHeading___pam_vs._virtuelle_user_5"/><text:bookmark-start text:name="pam_vs._virtuelle_user"/>PAM vs. Virtuelle User<text:bookmark-end text:name="__RefHeading___pam_vs._virtuelle_user_5"/><text:bookmark-end text:name="pam_vs._virtuelle_user"/></text:h>
      <text:p text:style-name="Text_20_body">Da wir unterschiedliche Passwörter für den User-Login und den Mail-login haben wollen, müssen wir die Authentifizuerungsmethode umstellen. Dies geschieht in der Datei <text:span text:style-name="Source_20_Text">/etc/dovecot/conf.d/10-auth.conf</text:span>. Hier muss der Wert <text:span text:style-name="Emphasis">!include auth-system.conf.ext</text:span> auskommentiert (deaktiviert) werden und der Wert <text:span text:style-name="Emphasis">!include auth-passwdfile.conf.ext</text:span> entkommentiert (aktiviert) werden.</text:p>
      <text:p text:style-name="Text_20_body">Jetzt noch ein passendes User-File erstellen. Dieses muss (laut <text:span text:style-name="Source_20_Text">/etc/dovecot/conf.d/auth-passwdfile.conf.ext</text:span>) unter <text:span text:style-name="Source_20_Text">/etc/dovecot/users</text:span> liegen und ist folgendermaßen aufgebaut:</text:p>
      <text:p text:style-name="Preformatted_20_Text">&lt;username&gt;:&lt;Passwort&gt;:&lt;UID&gt;:&lt;UID&gt;::&lt;HOME&gt;</text:p>
      <text:p text:style-name="Text_20_body">Erzeugt wird diese Zeile mit dem Befehl</text:p>
      <text:p text:style-name="Preformatted_20_Text">echo "$USER:{PLAIN}password:`id -u`:`id -g`::$HOME" &gt; users</text:p>
      <text:p text:style-name="Text_20_body">Jetzt nur noch an die richtige Stelle verschoben und man kann sich darüber authentifizieren</text:p>
      <text:p text:style-name="Preformatted_20_Text">sudo mv users /etc/dovecot</text:p>
      <text:h text:style-name="Heading_20_1" text:outline-level="1"><text:bookmark-start text:name="__RefHeading___quellen_6"/><text:bookmark-start text:name="quellen"/>Quellen<text:bookmark-end text:name="__RefHeading___quellen_6"/><text:bookmark-end text:name="quellen"/></text:h>
      <text:list text:style-name="List_20_1" text:continue-numbering="false">
        <text:list-item>
          <text:p text:style-name="List_20_1_Content_First"> <text:a xlink:type="simple" xlink:href="http://www.debian-tutorials.com/how-to-install-and-configure-postfix-dovecot-and-squirrelmail-on-debian-linux" text:style-name="Internet_20_link" text:visited-style-name="Visited_20_Internet_20_Link">http://www.debian-tutorials.com/how-to-install-and-configure-postfix-dovecot-and-squirrelmail-on-debian-linux</text:a></text:p>
        </text:list-item>
        <text:list-item>
          <text:p text:style-name="List_20_1_Content_Last"> <text:a xlink:type="simple" xlink:href="http://wiki2.dovecot.org/FrontPage?action=show&amp;redirect=StartSeite" text:style-name="Internet_20_link" text:visited-style-name="Visited_20_Internet_20_Link">http://wiki2.dovecot.org/FrontPage?action=show&amp;redirect=StartSei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ienste:mail-server</dc:title>
  </office:meta>
</office:document-meta>
</file>