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mail-server"/>
In diesem Tutorial wird die Installation eines Mailservers mit postfix, Dovecot, Sassl, und Roundcube-Mail beschrieben</text:p>
      <text:p text:style-name="Text_20_body">Um die Installation und das Testen zu erleichtern, bietet es sich an, folgende Programme zu installieren</text:p>
      <text:p text:style-name="Preformatted_20_Text">aptitude install mailutil mutt telnet</text:p>
      <text:h text:style-name="Heading_20_1" text:outline-level="1"><text:bookmark-start text:name="__RefHeading___postfix_1"/><text:bookmark-start text:name="postfix"/>Postfix<text:bookmark-end text:name="__RefHeading___postfix_1"/><text:bookmark-end text:name="postfix"/></text:h>
      <text:p text:style-name="Text_20_body">Zunächst braucht man einen Server-Dienst, der am Port 25 Emails entgegen nimmt (Mail Transfer Agent). Dies soll bei mir Postfix erledigen</text:p>
      <text:p text:style-name="Text_20_body">Installation:</text:p>
      <text:p text:style-name="Preformatted_20_Text"> aptitude install postfix</text:p>
      <text:p text:style-name="Text_20_body">Im Config-file wurde folgendes eingetragen</text:p>
      <text:p text:style-name="Preformatted_20_Text">mydestination = &lt;FQDN des Mailservers, localhost.&lt;domain&gt;, , localhost<text:line-break/>relayhost = <text:line-break/>mynetwork = 127.0.0.1/8, &lt;IP-Adressbereich&gt;/24<text:line-break/>mailbox_size_limit = 0</text:p>
      <text:p text:style-name="Text_20_body">Installation von Dovecot als Mail Delivery Agent (Port POP3, POP3S, )</text:p>
      <text:p text:style-name="Preformatted_20_Text">aptitude install dovecot-common dovecot-imapd dovecot-pop3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mail-server</dc:title>
  </office:meta>
</office:document-meta>
</file>