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mosh"/>Wie oft kommt es vor, dass man unterwegs ist und eine SSH-Verbindung zu einem Server benötigt.</text:p>
      <text:p text:style-name="Text_20_body">Das mobile Internet ist nicht immer das stabilste und so kommt es öfters als gewollt zu Verbindungsabbrüchen.</text:p>
      <text:p text:style-name="Text_20_body">Dies ist eine Anleitung, um mosh unter CentOS 7 zu installieren und die Firewall (firewalld) zu konfigurieren.</text:p>
      <text:h text:style-name="Heading_20_1" text:outline-level="1"><text:bookmark-start text:name="__RefHeading___mosh_1"/><text:bookmark-start text:name="mosh"/>Mosh<text:bookmark-end text:name="__RefHeading___mosh_1"/><text:bookmark-end text:name="mosh"/></text:h>
      <text:p text:style-name="Text_20_body">Hier baut mosh eine Brücke vom altbewährten SSH zu einem verbindungslosen Protokoll wie UDP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Preformatted_20_Text">yum install mosh</text:p>
      <text:h text:style-name="Heading_20_2" text:outline-level="2"><text:bookmark-start text:name="__RefHeading___firewall_3"/><text:bookmark-start text:name="firewall"/>Firewall<text:bookmark-end text:name="__RefHeading___firewall_3"/><text:bookmark-end text:name="firewall"/></text:h>
      <text:p text:style-name="Text_20_body">In der Firewall müssen die für Port's 60000-61000 (Standard; änderbar) geöffnet werden</text:p>
      <text:p text:style-name="Text_20_body">Um in der Firewall den Service „mosh“ auwählen zu können, muss ein Servicefile erstellt werd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service<text:span text:style-name="highlight_re2">&gt;</text:span></text:span></text:span><text:line-break/><text:s text:c="2"/><text:span text:style-name="highlight_sc3"><text:span text:style-name="highlight_re1">&lt;short<text:span text:style-name="highlight_re2">&gt;</text:span></text:span></text:span>mobile shell with roaming and intelligent local echo<text:span text:style-name="highlight_sc3"><text:span text:style-name="highlight_re1">&lt;/short<text:span text:style-name="highlight_re2">&gt;</text:span></text:span></text:span><text:line-break/><text:s text:c="2"/><text:span text:style-name="highlight_sc3"><text:span text:style-name="highlight_re1">&lt;description<text:span text:style-name="highlight_re2">&gt;</text:span></text:span></text:span>mosh<text:s text:c="2"/>(mobile<text:s text:c="2"/>shell) is a remote terminal application that supports intermittent connectivity, allows roaming, and provides speculative local echo and line editing of user keystrokes.<text:span text:style-name="highlight_sc3"><text:span text:style-name="highlight_re1">&lt;/description<text:span text:style-name="highlight_re2">&gt;</text:span></text:span></text:span><text:line-break/><text:s text:c="2"/><text:span text:style-name="highlight_sc3"><text:span text:style-name="highlight_re1">&lt;port</text:span> <text:span text:style-name="highlight_re0">protocol</text:span>=<text:span text:style-name="highlight_st0">"udp"</text:span> <text:span text:style-name="highlight_re0">port</text:span>=<text:span text:style-name="highlight_st0">"60000-61000"</text:span><text:span text:style-name="highlight_re2">/&gt;</text:span></text:span><text:line-break/><text:span text:style-name="highlight_sc3"><text:span text:style-name="highlight_re1">&lt;/service<text:span text:style-name="highlight_re2">&gt;</text:span></text:span></text:span></text:p>
          </table:table-cell>
        </table:table-row>
      </table:table>
      <text:p text:style-name="Text_20_body">Firewall öffnen</text:p>
      <text:p text:style-name="Preformatted_20_Text">firewall-cmd --add-service=mosh --permanent --zone=public<text:line-break/>firewall-cmd --reload</text:p>
      <text:h text:style-name="Heading_20_2" text:outline-level="2"><text:bookmark-start text:name="__RefHeading___nutzung_4"/><text:bookmark-start text:name="nutzung"/>Nutzung<text:bookmark-end text:name="__RefHeading___nutzung_4"/><text:bookmark-end text:name="nutzung"/></text:h>
      <text:p text:style-name="Text_20_body">Auf dem Server muss kein Dienst laufen. mosh wird „on-the-fly“ gestartet.</text:p>
      <text:p text:style-name="Text_20_body">Verbindungsaufbau:</text:p>
      <text:list text:style-name="List_20_1" text:continue-numbering="false">
        <text:list-item>
          <text:p text:style-name="List_20_1_Content_First"> mosh (Client) baut eine SSH-Verbindung (Server) auf (authentifizierung und login)</text:p>
        </text:list-item>
        <text:list-item>
          <text:p text:style-name="List_20_1_Content"> Es wird geprüft, ob mosh(-server) installiert ist</text:p>
        </text:list-item>
        <text:list-item>
          <text:p text:style-name="List_20_1_Content"> Ist mosh(-server) installiert, wird über UDP Port 60000 - 61000 eine Verbindung aufgebaut (Protokoll SSP: State Synchronization Protocol)</text:p>
        </text:list-item>
        <text:list-item>
          <text:p text:style-name="List_20_1_Content_Last"> Verschlüsselung </text:p>
        </text:list-item>
      </text:list>
      <text:h text:style-name="Heading_20_2" text:outline-level="2"><text:bookmark-start text:name="__RefHeading___probleme_5"/><text:bookmark-start text:name="probleme"/>Probleme<text:bookmark-end text:name="__RefHeading___probleme_5"/><text:bookmark-end text:name="probleme"/></text:h>
      <text:p text:style-name="Text_20_body">Wo Licht ist, ist auch Schatten</text:p>
      <text:p text:style-name="Text_20_body">mosh unterstützt nicht (laut man-Page:</text:p>
      <text:list text:style-name="List_20_1" text:continue-numbering="false">
        <text:list-item>
          <text:p text:style-name="List_20_1_Content_First"> X Forwarding</text:p>
        </text:list-item>
        <text:list-item>
          <text:p text:style-name="List_20_1_Content"> non-interactive use of SSH</text:p>
        </text:list-item>
        <text:list-item>
          <text:p text:style-name="List_20_1_Content"> Port-Forwarding</text:p>
        </text:list-item>
        <text:list-item>
          <text:p text:style-name="List_20_1_Content_Last"> sshfs</text:p>
        </text:list-item>
      </text:list>
      <text:h text:style-name="Heading_20_2" text:outline-level="2"><text:bookmark-start text:name="__RefHeading___quellen_6"/><text:bookmark-start text:name="quellen"/>Quellen<text:bookmark-end text:name="__RefHeading___quellen_6"/><text:bookmark-end text:name="quellen"/></text:h>
      <text:list text:style-name="List_20_1" text:continue-numbering="false">
        <text:list-item>
          <text:p text:style-name="List_20_1_Content_First"> <text:a xlink:type="simple" xlink:href="https://wiki.ubuntuusers.de/Mosh/" text:style-name="Internet_20_link" text:visited-style-name="Visited_20_Internet_20_Link">https://wiki.ubuntuusers.de/Mosh/</text:a></text:p>
        </text:list-item>
        <text:list-item>
          <text:p text:style-name="List_20_1_Content"> <text:a xlink:type="simple" xlink:href="https://mosh.org/" text:style-name="Internet_20_link" text:visited-style-name="Visited_20_Internet_20_Link">https://mosh.org/</text:a></text:p>
        </text:list-item>
        <text:list-item>
          <text:p text:style-name="List_20_1_Content"> man mosh</text:p>
        </text:list-item>
        <text:list-item>
          <text:p text:style-name="List_20_1_Content_Last"> man mosh-serv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mosh</dc:title>
  </office:meta>
</office:document-meta>
</file>