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nis"/>Einrichtung eines NIS-Servers</text:p>
      <text:p text:style-name="Text_20_body">* <text:a xlink:type="simple" xlink:href="http://www.online-tutorials.net/internet-netzwerk/nfs-+-nis/tutorials-t-29-217.html" text:style-name="Internet_20_link" text:visited-style-name="Visited_20_Internet_20_Link">http://www.online-tutorials.net/internet-netzwerk/nfs-+-nis/tutorials-t-29-217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nis</dc:title>
  </office:meta>
</office:document-meta>
</file>