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ntp"/>Genaue Zeiten sind nicht nur in mittleren bis großen Netzwerk sehr wichtig. Will man bei Ebay noch Rechtzeitig ein Gebot abgeben. ist die Zeit recht wichtig. Aber auch bei Datenbankapplicationen ist es sehr wichtig, keine zu großen Zeitabstände zu haben.</text:p>
      <text:h text:style-name="Heading_20_1" text:outline-level="1"><text:bookmark-start text:name="__RefHeading___installation_1"/><text:bookmark-start text:name="installation"/>Installation<text:bookmark-end text:name="__RefHeading___installation_1"/><text:bookmark-end text:name="installation"/></text:h>
      <text:p text:style-name="Preformatted_20_Text">aptitude install ntp</text:p>
      <text:h text:style-name="Heading_20_1" text:outline-level="1"><text:bookmark-start text:name="__RefHeading___konfiguration_2"/><text:bookmark-start text:name="konfiguration"/>Konfiguration<text:bookmark-end text:name="__RefHeading___konfiguration_2"/><text:bookmark-end text:name="konfiguration"/></text:h>
      <text:p text:style-name="Text_20_body">Im File /etc/ntp.conf müssen noch die NTP-Server angepasst werden, mit dem der Server syncronisert werden soll.
NTP-Server findet man <text:a xlink:type="simple" xlink:href="http://www.pool.ntp.org/zone/europe" text:style-name="Internet_20_link" text:visited-style-name="Visited_20_Internet_20_Link">hier</text:a></text:p>
      <table:table table:style-name="Table">
        <table:table-column table:style-name="odt_auto_style_table_column_1_1"/>
        <table:table-row>
          <table:table-cell office:value-type="string" table:style-name="tablecell">
            <text:p text:style-name="Preformatted_20_Text"><text:span text:style-name="highlight_co0"># /etc/ntp.conf, configuration for ntpd; see ntp.conf(5) for help</text:span><text:line-break/> <text:line-break/>driftfile <text:span text:style-name="highlight_sy0">/</text:span>var<text:span text:style-name="highlight_sy0">/</text:span>lib<text:span text:style-name="highlight_sy0">/</text:span>ntp<text:span text:style-name="highlight_sy0">/</text:span>ntp.drift<text:line-break/> <text:line-break/> <text:line-break/><text:span text:style-name="highlight_co0"># Enable this if you want statistics to be logged.</text:span><text:line-break/><text:span text:style-name="highlight_co0">#statsdir /var/log/ntpstats/</text:span><text:line-break/> <text:line-break/>statistics loopstats peerstats clockstats<text:line-break/>filegen loopstats <text:span text:style-name="highlight_kw2">file</text:span> loopstats <text:span text:style-name="highlight_kw3">type</text:span> day <text:span text:style-name="highlight_kw3">enable</text:span><text:line-break/>filegen peerstats <text:span text:style-name="highlight_kw2">file</text:span> peerstats <text:span text:style-name="highlight_kw3">type</text:span> day <text:span text:style-name="highlight_kw3">enable</text:span><text:line-break/>filegen clockstats <text:span text:style-name="highlight_kw2">file</text:span> clockstats <text:span text:style-name="highlight_kw3">type</text:span> day <text:span text:style-name="highlight_kw3">enable</text:span><text:line-break/> <text:line-break/> <text:line-break/><text:span text:style-name="highlight_co0"># You do need to talk to an NTP server or two (or three).</text:span><text:line-break/><text:span text:style-name="highlight_co0">#server ntp.your-provider.example</text:span><text:line-break/> <text:line-break/><text:span text:style-name="highlight_co0"># pool.ntp.org maps to about 1000 low-stratum NTP servers.<text:s text:c="2"/>Your server will</text:span><text:line-break/><text:span text:style-name="highlight_co0"># pick a different set every time it starts up.<text:s text:c="2"/>Please consider joining the</text:span><text:line-break/><text:span text:style-name="highlight_co0"># pool: &lt;http://www.pool.ntp.org/join.html&gt;</text:span><text:line-break/>server <text:span text:style-name="highlight_nu0">0</text:span>.debian.pool.ntp.org iburst dynamic<text:line-break/>server <text:span text:style-name="highlight_nu0">1</text:span>.debian.pool.ntp.org iburst dynamic<text:line-break/>server <text:span text:style-name="highlight_nu0">2</text:span>.debian.pool.ntp.org iburst dynamic<text:line-break/>server <text:span text:style-name="highlight_nu0">3</text:span>.debian.pool.ntp.org iburst dynamic<text:line-break/> <text:line-break/> <text:line-break/><text:span text:style-name="highlight_co0"># Access control configuration; see /usr/share/doc/ntp-doc/html/accopt.html for</text:span><text:line-break/><text:span text:style-name="highlight_co0"># details.<text:s text:c="2"/>The web page &lt;http://support.ntp.org/bin/view/Support/AccessRestrictions&gt;</text:span><text:line-break/><text:span text:style-name="highlight_co0"># might also be helpful.</text:span><text:line-break/><text:span text:style-name="highlight_co0">#</text:span><text:line-break/><text:span text:style-name="highlight_co0"># Note that "restrict" applies to both servers and clients, so a configuration</text:span><text:line-break/><text:span text:style-name="highlight_co0"># that might be intended to block requests from certain clients could also end</text:span><text:line-break/><text:span text:style-name="highlight_co0"># up blocking replies from your own upstream servers.</text:span><text:line-break/> <text:line-break/><text:span text:style-name="highlight_co0"># By default, exchange time with everybody, but don't allow configuration.</text:span><text:line-break/>restrict <text:span text:style-name="highlight_re5">-4</text:span> default kod notrap nomodify nopeer noquery<text:line-break/>restrict <text:span text:style-name="highlight_re5">-6</text:span> default kod notrap nomodify nopeer noquery<text:line-break/> <text:line-break/><text:span text:style-name="highlight_co0"># Local users may interrogate the ntp server more closely.</text:span><text:line-break/>restrict 127.0.0.1<text:line-break/>restrict ::<text:span text:style-name="highlight_nu0">1</text:span><text:line-break/> <text:line-break/><text:span text:style-name="highlight_co0"># Clients from this (example!) subnet have unlimited access, but only if</text:span><text:line-break/><text:span text:style-name="highlight_co0"># cryptographically authenticated.</text:span><text:line-break/><text:span text:style-name="highlight_co0">#restrict 192.168.123.0 mask 255.255.255.0 notrust</text:span><text:line-break/> <text:line-break/> <text:line-break/><text:span text:style-name="highlight_co0"># If you want to provide time to your local subnet, change the next line.</text:span><text:line-break/><text:span text:style-name="highlight_co0"># (Again, the address is an example only.)</text:span><text:line-break/><text:span text:style-name="highlight_co0">#broadcast 192.168.123.255</text:span><text:line-break/> <text:line-break/><text:span text:style-name="highlight_co0"># If you want to listen to time broadcasts on your local subnet, de-comment the</text:span><text:line-break/><text:span text:style-name="highlight_co0"># next lines.<text:s text:c="2"/>Please do this only if you trust everybody on the network!</text:span><text:line-break/><text:span text:style-name="highlight_co0">#disable auth</text:span><text:line-break/><text:span text:style-name="highlight_co0">#broadcastclient</text:span></text:p>
          </table:table-cell>
        </table:table-row>
      </table:table>
      <text:p text:style-name="Text_20_body">Jetzt noch den Dienst neu starten und ein klein wenig warten, bis der eingen NTP-Server mit den Internet-NTP-Servern syncronisiert hat. Dies geschieht nicht „auf einen Schlag“. Die Uhr wird, je nach dem ob die Uhr vor oder nach geht, schneller oder langsamer laufen gelassen. Hört sich komisch an, ist aber so.</text:p>
      <text:p text:style-name="Preformatted_20_Text">/etc/init.d/ntp restart</text:p>
      <text:p text:style-name="Text_20_body">Die Zeit ist fertig syncronisiert, wenn bei <text:span text:style-name="Source_20_Text">ntpq -p</text:span> in einer Zeile ein Sternchen am anfang einer Zeile steht.</text:p>
      <text:h text:style-name="Heading_20_1" text:outline-level="1"><text:bookmark-start text:name="__RefHeading___ueberpruefen_3"/><text:bookmark-start text:name="ueberpruefen"/>Überprüfen<text:bookmark-end text:name="__RefHeading___ueberpruefen_3"/><text:bookmark-end text:name="ueberpruefen"/></text:h>
      <text:p text:style-name="Text_20_body">Mit folgende Befehl kann man den Zustand überprüfen</text:p>
      <text:p text:style-name="Preformatted_20_Text">ntpq -p</text:p>
      <text:p text:style-name="Text_20_body">Die Ausgabe sieht dann so oder so ähnlich aus:</text:p>
      <text:p text:style-name="Preformatted_20_Text"><text:s text:c="5"/>remote<text:s text:c="11"/>refid<text:s text:c="6"/>st t when poll reach<text:s text:c="3"/>delay<text:s text:c="3"/>offset<text:s text:c="2"/>jitter<text:line-break/>==============================================================================<text:line-break/>*valiant.die-com 192.53.103.108<text:s text:c="3"/>2 u<text:s text:c="3"/>21<text:s text:c="3"/>64<text:s text:c="3"/>77<text:s text:c="3"/>19.102<text:s text:c="4"/>4.012<text:s text:c="3"/>0.236<text:line-break/>+gelbbaer.kn-bre 217.96.29.26<text:s text:c="5"/>2 u<text:s text:c="3"/>20<text:s text:c="3"/>64<text:s text:c="3"/>77<text:s text:c="3"/>18.134<text:s text:c="4"/>4.323<text:s text:c="3"/>0.279<text:line-break/>+netzwerkteufel. 192.53.103.108<text:s text:c="3"/>2 u<text:s text:c="3"/>24<text:s text:c="3"/>64<text:s text:c="3"/>77<text:s text:c="4"/>0.979<text:s text:c="3"/>-0.706<text:s text:c="3"/>0.168<text:line-break/>-bock136.dotsour 89.238.71.130<text:s text:c="4"/>3 u<text:s text:c="3"/>18<text:s text:c="3"/>64<text:s text:c="3"/>77<text:s text:c="3"/>17.062<text:s text:c="3"/>-1.118<text:s text:c="3"/>2.578</text:p>
      <text:p text:style-name="Text_20_body">Kleine Erklärung:</text:p>
      <text:list text:style-name="List_20_1" text:continue-numbering="false">
        <text:list-item>
          <text:p text:style-name="List_20_1_Content_First"> die mit <text:span text:style-name="Strong_20_Emphasis"/>* gekennzeichnete Zeile ist der Server, mit dem syncronisiert wird</text:p>
        </text:list-item>
        <text:list-item>
          <text:p text:style-name="List_20_1_Content"> die mit <text:span text:style-name="Strong_20_Emphasis">+</text:span> gekennzeichnete Zeilen sind qualitativ hochwertige Zeitquellen, die ebenfalls als Referenzzeitquelle in Frage kommen, wenn die aktuell genutzte Zeitquelle nicht mehr verfügbar sein sollte</text:p>
        </text:list-item>
        <text:list-item>
          <text:p text:style-name="List_20_1_Content"> die <text:span text:style-name="Strong_20_Emphasis">remote</text:span>-Spalte zeigt die (Pseudo)-namen bzw. die IP der Server</text:p>
        </text:list-item>
        <text:list-item>
          <text:p text:style-name="List_20_1_Content"> <text:span text:style-name="Strong_20_Emphasis">st</text:span> ist die Stratum-Nummer. Je höher die Zahl, desto näher ist der Server an einer Atomuhr</text:p>
        </text:list-item>
        <text:list-item>
          <text:p text:style-name="List_20_1_Content"> <text:span text:style-name="Strong_20_Emphasis">when</text:span> zeigt die Anzahl der Sekunden seit dem letzten Polling-Zyklus an</text:p>
        </text:list-item>
        <text:list-item>
          <text:p text:style-name="List_20_1_Content"> Bei <text:span text:style-name="Strong_20_Emphasis">reach</text:span> stehen die erfolgreichen Errichbarkeiten des Zeitservers. Je höher, desto besser. Bestes ist 377</text:p>
        </text:list-item>
        <text:list-item>
          <text:p text:style-name="List_20_1_Content"> Der Wert <text:span text:style-name="Strong_20_Emphasis">delay</text:span> ist die Laufzeit zwischen der Anfrage des NTP-Daemons bis zum Eintreffen der Antwort</text:p>
        </text:list-item>
        <text:list-item>
          <text:p text:style-name="List_20_1_Content"> Der Wert <text:span text:style-name="Strong_20_Emphasis">offset</text:span> zeigt die Zeitdifferenz zwischen der Referenzzeit und der eigenen Systemzeit</text:p>
        </text:list-item>
        <text:list-item>
          <text:p text:style-name="List_20_1_Content_Last"> Der Wert <text:span text:style-name="Strong_20_Emphasis">jitter</text:span> (oder <text:span text:style-name="Strong_20_Emphasis">disp</text:span>) gibt die Größenordnung der Schwankungen zwischen einzelnen Zeitvergleichen an</text:p>
        </text:list-item>
      </text:list>
      <text:h text:style-name="Heading_20_1" text:outline-level="1"><text:bookmark-start text:name="__RefHeading___tipp_4"/><text:bookmark-start text:name="tipp"/>Tipp<text:bookmark-end text:name="__RefHeading___tipp_4"/><text:bookmark-end text:name="tipp"/></text:h>
      <text:p text:style-name="Text_20_body">Da bei Ubuntu 8.04 der NTP-Dienst eine kleine Macke hat, sollte man den NTP-Daemon regelmäßig neu starten. Sollte man per Windows keine Zeit mehr bekommen bzw die Server syncronisieren sich nicht mehr, hat sich der Dienst wohl wieder mal aufgehängt. </text:p>
      <text:p text:style-name="Text_20_body">Eine Lösung wäre, den NTP-Server pro Tag einmal neu zu starten.</text:p>
      <text:p text:style-name="Text_20_body">Dazu folgende Zeile in Cron eintragen.</text:p>
      <text:p text:style-name="Preformatted_20_Text">00 00 * * *<text:s text:c="3"/>root<text:s text:c="4"/>/etc/init.d/ntp restart</text:p>
      <text:p text:style-name="Text_20_body">Mit dieser Zeile wird der NTP-Daemon jeden Tag um 0Uhr neugestarte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underline">Hinweis:</text:span>Bei Debian 6 Squeeze tritt dieser Fehler nicht auf und der NTP-Dienst muss auch nicht ständig neu gestartet werden</text:p>
          </table:table-cell>
        </table:table-row>
      </table:table>
      <text:h text:style-name="Heading_20_1" text:outline-level="1"><text:bookmark-start text:name="__RefHeading___uhrzeit_des_serves_setzen_5"/><text:bookmark-start text:name="uhrzeit_des_serves_setzen"/>Uhrzeit des Serves setzen<text:bookmark-end text:name="__RefHeading___uhrzeit_des_serves_setzen_5"/><text:bookmark-end text:name="uhrzeit_des_serves_setzen"/></text:h>
      <text:p text:style-name="Text_20_body">Die Zeit, die mit den Internet-NTP-Servern syncronisert wird, gilt, solange kein Reboot gemacht wurde. Bei einem Neustart wird die Bios Uhrzeit genommen und wieder solange syncronisiert, bis die Zeit wieder passt. Sollte die Bios Uhr ein paar Minuten vor oder nach gehen, kann es etwas länger dauern, bis die Uhrzeit wieder syncron ist. Solange die Zeit nicht synron ist, wird diese auch nicht für andere Rechner bereitgestellt!</text:p>
      <text:p text:style-name="Text_20_body">Deshalb sollte man die Hardware-Uhr von Zeit zu Zeit auf die <text:span text:style-name="underline">syncronisierte</text:span> Systemzeit setzten. Dies geht mit einem simplen</text:p>
      <text:p text:style-name="Preformatted_20_Text">hwclock --systoh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ntp</dc:title>
  </office:meta>
</office:document-meta>
</file>