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ntp_gps"/>Um eine höhere Genauigkeit und Unabhängigkeit zum Internet zu bekommen, habe ich einen GPS-Empfänger zum Zeitempfang genutzt.</text:p>
      <text:p text:style-name="Text_20_body">Ein paar Anleitungen findet man hier:</text:p>
      <text:list text:style-name="List_20_1" text:continue-numbering="false">
        <text:list-item>
          <text:p text:style-name="List_20_1_Content_First"> <text:a xlink:type="simple" xlink:href="http://blizzard.rwic.und.edu/~nordlie/ntp-gps6/" text:style-name="Internet_20_link" text:visited-style-name="Visited_20_Internet_20_Link">http://blizzard.rwic.und.edu/~nordlie/ntp-gps6/</text:a></text:p>
        </text:list-item>
        <text:list-item>
          <text:p text:style-name="List_20_1_Content"> <text:a xlink:type="simple" xlink:href="http://www.linuxquestions.org/questions/linuxquestions-org-member-success-stories-23/opensuse-linux-ntp-server-with-gps-824129/]]" text:style-name="Internet_20_link" text:visited-style-name="Visited_20_Internet_20_Link">http://www.linuxquestions.org/questions/linuxquestions-org-member-success-stories-23/opensuse-linux-ntp-server-with-gps-824129/]]</text:a></text:p>
        </text:list-item>
        <text:list-item>
          <text:p text:style-name="List_20_1_Content_Last"> <text:a xlink:type="simple" xlink:href="http://linlog.blogspot.de/2009/07/synchronizing-ntp-server-to-gpspps.html" text:style-name="Internet_20_link" text:visited-style-name="Visited_20_Internet_20_Link">http://linlog.blogspot.de/2009/07/synchronizing-ntp-server-to-gpsp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ntp_gps</dc:title>
  </office:meta>
</office:document-meta>
</file>