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owncloud"/>Jeder spricht von der Cloud und wie einfach alles geht.</text:p>
      <text:p text:style-name="Text_20_body">Leider bleibt bei den großen Anbietern (Google, Amazone, MobileMe) meiner Meinung nach die Sicherheit auf der Strecke.</text:p>
      <text:p text:style-name="Text_20_body">Deshalb habe ich mich auf die Suche nach einer Alternative gemacht und bin auf ownCloud gestoßen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Als allererstes braucht man mal einen funktionierenen LAMP-Server. <text:a xlink:type="simple" xlink:href="https://wiki.da-checka.de/doku.php/wiki/dienste/lamp" text:style-name="Internet_20_link" text:visited-style-name="Visited_20_Internet_20_Link">Hier</text:a> wird beschrieben, wie dieser zu installieren ist.</text:p>
      <text:p text:style-name="Text_20_body">Um den vollen Funktionsumfang nutzen zu können, müssen noch ein paar zusätzliche Pakete installier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itude install</text:span> mp3info curl libcurl3 libcurl3-dev php5-curl <text:span text:style-name="highlight_kw2">zip</text:span></text:p>
          </table:table-cell>
        </table:table-row>
      </table:table>
      <text:p text:style-name="Text_20_body">Als nächstes wird ownCloud installieren. Hierzu müsst ihr ein Verzeichnis in eurem Webroot anlegen. In meinem Fall ist das <text:span text:style-name="Source_20_Text">/var/www/owncloud</text:span>. Jetzt muss man die Aktuelle <text:a xlink:type="simple" xlink:href="http://owncloud.org/support/install/" text:style-name="Internet_20_link" text:visited-style-name="Visited_20_Internet_20_Link">Stable-Version</text:a> herunterladen und in das zuvor erstellte Verzeichnis entpacken. Wenn das Archiv entpackt ist, muss man noch die Rechte änder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owncloud</text:p>
          </table:table-cell>
        </table:table-row>
      </table:table>
      <text:p text:style-name="Text_20_body">Hiermit ist die Installation schon fast geschafft. Jetzt muss man noch über das Webmenü die MySQL-Datenbank anlegen. Auf der Seite <text:span text:style-name="Source_20_Text">http://&lt;server&gt;/owncloud</text:span> ist das Konfigurationsmenü erreichbar.</text:p>
      <text:h text:style-name="Heading_20_1" text:outline-level="1"><text:bookmark-start text:name="__RefHeading___nutzung_2"/><text:bookmark-start text:name="nutzung"/>Nutzung<text:bookmark-end text:name="__RefHeading___nutzung_2"/><text:bookmark-end text:name="nutzung"/></text:h>
      <text:p text:style-name="Text_20_body">Über die Webseite <text:span text:style-name="Source_20_Text">http://&lt;server&gt;/owncloud</text:span> ist ownCloud erreichbar und kann nach der Eingabe einer Kennung genutzt werden.</text:p>
      <text:p text:style-name="Text_20_body">Viel Spaß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://owncloud.org/support/install/" text:style-name="Internet_20_link" text:visited-style-name="Visited_20_Internet_20_Link">http://owncloud.org/support/install/</text:a></text:p>
        </text:list-item>
        <text:list-item>
          <text:p text:style-name="List_20_1_Content_Last"> <text:a xlink:type="simple" xlink:href="http://debian.nimmervoll.eu/tag/owncloud-debian/" text:style-name="Internet_20_link" text:visited-style-name="Visited_20_Internet_20_Link">http://debian.nimmervoll.eu/tag/owncloud-de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owncloud</dc:title>
  </office:meta>
</office:document-meta>
</file>