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ienste:pxe"/>Wie oft muss man irgendwelche Rechner per CD booten, um Backups zu erstellen, zu Partitionieren oder Betriebssysteme aufzuspielen?</text:p>
      <text:p text:style-name="Text_20_body">und wie oft hat man die CD verlegt oder die CD ist nicht mehr brauchbar, weil Sie verkratzt ist?</text:p>
      <text:p text:style-name="Text_20_body">Ab sofort ist damit Schluss. Diese Aufgabe ist für einen PXE-Server wie gemacht.</text:p>
      <text:p text:style-name="Text_20_body">Ziel dieses Servers ist, dass man die benötigten Programme per Netzwerk boote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Hinweis:</text:span>Diese Anleitung wurde für Ubuntu 8.04 'Hardy Heron' geschrieben.</text:p>
            <text:p text:style-name="Text_20_body">Mit kleinen Abweichungen dürfte sie aber auf jeder anderen Distribution lauffähig sein</text:p>
          </table:table-cell>
        </table:table-row>
      </table:table>
      <text:h text:style-name="Heading_20_2" text:outline-level="2"><text:bookmark-start text:name="__RefHeading___vorbereitung_1"/><text:bookmark-start text:name="vorbereitung"/>Vorbereitung<text:bookmark-end text:name="__RefHeading___vorbereitung_1"/><text:bookmark-end text:name="vorbereitung"/></text:h>
      <text:p text:style-name="Text_20_body">das Packet <text:a xlink:type="simple" xlink:href="http://www.kernel.org/pub/linux/utils/boot/syslinux/" text:style-name="Internet_20_link" text:visited-style-name="Visited_20_Internet_20_Link">syslinux</text:a> muss heruntergeladen werden. Die neueste Version ist von Vorteil. Dabei ist es egal, welches Format man wählt; der Inhalt ist der gleiche.</text:p>
      <text:h text:style-name="Heading_20_2" text:outline-level="2"><text:bookmark-start text:name="__RefHeading___server-vorbereitung_ubuntu_debian_2"/><text:bookmark-start text:name="server-vorbereitung_ubuntu_debian"/>Server-Vorbereitung (Ubuntu, Debian)<text:bookmark-end text:name="__RefHeading___server-vorbereitung_ubuntu_debian_2"/><text:bookmark-end text:name="server-vorbereitung_ubuntu_debian"/></text:h>
      <text:h text:style-name="Heading_20_3" text:outline-level="3"><text:bookmark-start text:name="__RefHeading___tftp-server_installation_3"/><text:bookmark-start text:name="tftp-server_installation"/>TFTP-Server Installation<text:bookmark-end text:name="__RefHeading___tftp-server_installation_3"/><text:bookmark-end text:name="tftp-server_installation"/></text:h>
      <text:p text:style-name="Text_20_body">zunächst muss man einen TFTP-Server installieren</text:p>
      <text:p text:style-name="Preformatted_20_Text">sudo apt-get install tftpd-hpa</text:p>
      <text:h text:style-name="Heading_20_3" text:outline-level="3"><text:bookmark-start text:name="__RefHeading___tftp-server_konfiguration_4"/><text:bookmark-start text:name="tftp-server_konfiguration"/>TFTP-Server Konfiguration<text:bookmark-end text:name="__RefHeading___tftp-server_konfiguration_4"/><text:bookmark-end text:name="tftp-server_konfiguration"/></text:h>
      <text:p text:style-name="Text_20_body">Als nächstes sollte man dem TFTP-Server klarmachen, wie er starten soll. Dazu die Datei <text:span text:style-name="Emphasis">/etc/default/tftpd-hpa</text:span> wie folgt modifiziere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Defaults for tftpd-hpa</text:span><text:line-break/><text:span text:style-name="highlight_re2">RUN_DAEMON</text:span>=<text:span text:style-name="highlight_st0">"yes"</text:span><text:line-break/><text:span text:style-name="highlight_re2">OPTIONS</text:span>=<text:span text:style-name="highlight_st0">"-l -s /var/lib/tftpboot"</text:span></text:p>
          </table:table-cell>
        </table:table-row>
      </table:table>
      <text:p text:style-name="Text_20_body">Als nächstes muss der TFTP-Server gestartet werden.</text:p>
      <text:p text:style-name="Preformatted_20_Text">sudo /etc/init.d/tftp-hpa start</text:p>
      <text:p text:style-name="Text_20_body">das Root-Verzeichtnis (TFTP-Root) des TFTP-Servers ist /var/lib/tftpboot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Hinweis:</text:span>Bei openSUSE konfiguriert man den TFTP-Server am Besten über das YaST-Modul.</text:p>
            <text:p text:style-name="Text_20_body">Das Root-Verzeichnis ist hier Standardmäßig '/tftpserver' oder unter '/srv/tftpboot'</text:p>
          </table:table-cell>
        </table:table-row>
      </table:table>
      <text:h text:style-name="Heading_20_2" text:outline-level="2"><text:bookmark-start text:name="__RefHeading___server-vorbereitung_centos_7_5"/><text:bookmark-start text:name="server-vorbereitung_centos_7"/>Server-Vorbereitung (CentOS 7)<text:bookmark-end text:name="__RefHeading___server-vorbereitung_centos_7_5"/><text:bookmark-end text:name="server-vorbereitung_centos_7"/></text:h>
      <text:p text:style-name="Text_20_body">TFTP-Server installieren</text:p>
      <text:p text:style-name="Preformatted_20_Text">yum install tftp-server</text:p>
      <text:p text:style-name="Text_20_body">Content liegt unter <text:span text:style-name="Source_20_Text">/var/lib/tftpboot/</text:span>
Starten und aktivieren des Dienstes:</text:p>
      <text:p text:style-name="Preformatted_20_Text">systemctl start tftp.service<text:line-break/>systemctl enable tftp.service</text:p>
      <text:h text:style-name="Heading_20_3" text:outline-level="3"><text:bookmark-start text:name="__RefHeading___dhcp-server_konfiguration_6"/><text:bookmark-start text:name="dhcp-server_konfiguration"/>DHCP-Server konfiguration<text:bookmark-end text:name="__RefHeading___dhcp-server_konfiguration_6"/><text:bookmark-end text:name="dhcp-server_konfiguration"/></text:h>
      <text:p text:style-name="Text_20_body">im DHCP-Server (/etc/dhcp/dhcp.conf) müssen noch folgende Zeilen eingetragen werden, damit der Clientrechner später weiß, welche IP er booten soll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ext-server <text:span text:style-name="highlight_sy0">&lt;</text:span>IP des TFTP-Servers<text:span text:style-name="highlight_sy0">&gt;</text:span>;<text:line-break/>filename <text:span text:style-name="highlight_st0">"/pxelinux.0"</text:span>;</text:p>
          </table:table-cell>
        </table:table-row>
      </table:table>
      <text:h text:style-name="Heading_20_3" text:outline-level="3"><text:bookmark-start text:name="__RefHeading___tftp-root_vorbereiten_7"/><text:bookmark-start text:name="tftp-root_vorbereiten"/>TFTP-Root vorbereiten<text:bookmark-end text:name="__RefHeading___tftp-root_vorbereiten_7"/><text:bookmark-end text:name="tftp-root_vorbereiten"/></text:h>
      <text:p text:style-name="Text_20_body">Aus dem heruntergeladenen syslinux-File folgende Dateien in das TFTP-Rootverzeichnis kopieren</text:p>
      <text:list text:style-name="List_20_1" text:continue-numbering="false">
        <text:list-item>
          <text:p text:style-name="List_20_1_Content_First"> pxelinux.0</text:p>
        </text:list-item>
        <text:list-item>
          <text:p text:style-name="List_20_1_Content_Last"> menu.c32</text:p>
        </text:list-item>
      </text:list>
      <text:p text:style-name="Text_20_body">Das Menü erstellt man, indem man ein Verzeichnis pxelinux.cfg anlegt und darin ein File mit dem Namen default</text:p>
      <text:p text:style-name="Preformatted_20_Text">mkdir /var/lib/tftpboot/pxelinux.cfg<text:line-break/>touch /var/lib/tftpboot/pxelinux.cfg/default</text:p>
      <text:p text:style-name="Text_20_body">Das default-File ist für das Menü zuständig. Folgender Inhalt ist die Minimalkonfiguration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 DEFAULT menu.c32<text:line-break/> ALLOWOPTIONS <text:span text:style-name="highlight_nu0">0</text:span><text:line-break/> PROMPT <text:span text:style-name="highlight_nu0">0</text:span><text:line-break/> TIMEOUT <text:span text:style-name="highlight_nu0">100</text:span><text:line-break/> <text:line-break/> F1<text:s text:c="14"/>hilfen<text:span text:style-name="highlight_sy0">/</text:span>f1<text:line-break/> F5<text:s text:c="14"/>hilfen<text:span text:style-name="highlight_sy0">/</text:span>f5<text:line-break/> <text:line-break/> MENU AUTOBOOT Automatic boot <text:span text:style-name="highlight_kw1">in</text:span> <text:span text:style-name="highlight_co0"># second{,s}...</text:span><text:line-break/> MENU TITLE PXE-Boot Server<text:line-break/> MENU ROWS <text:span text:style-name="highlight_nu0">15</text:span></text:p>
          </table:table-cell>
        </table:table-row>
      </table:table>
      <text:p text:style-name="Text_20_body">Wegen der besseren Übersichtlichkeit sollte man ab jetzt für jedes zu bootende System ein eigener Unterordner verwendet werden</text:p>
      <text:h text:style-name="Heading_20_3" text:outline-level="3"><text:bookmark-start text:name="__RefHeading___nfs-server_vorbereiten_8"/><text:bookmark-start text:name="nfs-server_vorbereiten"/>NFS-Server vorbereiten<text:bookmark-end text:name="__RefHeading___nfs-server_vorbereiten_8"/><text:bookmark-end text:name="nfs-server_vorbereiten"/></text:h>
      <text:p text:style-name="Text_20_body">NFS-Server wie <text:a xlink:type="simple" xlink:href="https://wiki.da-checka.de/doku.php/wiki/dienste/nfs" text:style-name="Internet_20_link" text:visited-style-name="Visited_20_Internet_20_Link">hier</text:a> installieren und konfigurieren</text:p>
      <text:h text:style-name="Heading_20_2" text:outline-level="2"><text:bookmark-start text:name="__RefHeading___bootmenueeintraege_9"/><text:bookmark-start text:name="bootmenueeintraege"/>Bootmenüeinträge<text:bookmark-end text:name="__RefHeading___bootmenueeintraege_9"/><text:bookmark-end text:name="bootmenueeintraege"/></text:h>
      <text:h text:style-name="Heading_20_3" text:outline-level="3"><text:bookmark-start text:name="__RefHeading___von_festplatte_booten_10"/><text:bookmark-start text:name="von_festplatte_booten"/>Von Festplatte booten<text:bookmark-end text:name="__RefHeading___von_festplatte_booten_10"/><text:bookmark-end text:name="von_festplatte_booten"/></text:h>
      <text:p text:style-name="Text_20_body">Den ersten Eintrag in das default-File sollte wie folgt aussehen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 --- Von Festplatte Booten</text:span><text:line-break/>LABEL<text:s text:c="11"/>hddboot<text:line-break/>MENU LABEL<text:s text:c="6"/>Von ^Festplatte booten<text:line-break/>LOCALBOOT<text:s text:c="7"/><text:span text:style-name="highlight_nu0">0</text:span></text:p>
          </table:table-cell>
        </table:table-row>
      </table:table>
      <text:p text:style-name="Text_20_body">dieser Eintrag gewährleistet, dass man auch vom PXE-Menü aus die normale Festplatte booten kann</text:p>
      <text:h text:style-name="Heading_20_3" text:outline-level="3"><text:bookmark-start text:name="__RefHeading___opensuse_11.2_booten_11"/><text:bookmark-start text:name="opensuse_11.2_booten"/>openSUSE 11.2 booten<text:bookmark-end text:name="__RefHeading___opensuse_11.2_booten_11"/><text:bookmark-end text:name="opensuse_11.2_booten"/></text:h>
      <text:p text:style-name="Text_20_body">Unterordner für openSUSE 11.2 erstellen</text:p>
      <text:p text:style-name="Preformatted_20_Text">sudo mkdir /var/lib/tftpboot/suse11.2</text:p>
      <text:p text:style-name="Text_20_body">Um openSUSE 11.2 vom TFTP-Server zu booten, muss man zunächst von der openSUSE-CD die Dateien linux und und initrd ins TFTP-Root kopieren</text:p>
      <text:p text:style-name="Preformatted_20_Text">sudo cp &lt;CDRom-Pfad&gt;/boot/i386/loader/linux /var/lib/tftpboot/suse11.2<text:line-break/>sudo cp &lt;CDRom-Pfad&gt;/boot/i386/loader/initrd /var/lib/tftpboot/suse11.2</text:p>
      <text:p text:style-name="Text_20_body">Als nächstes muss die CD auf den Rechner kopiert und per NFS freigegeben werden. Anleitung findet man <text:a xlink:type="simple" xlink:href="https://wiki.da-checka.de/doku.php/wiki/dienste/nfs" text:style-name="Internet_20_link" text:visited-style-name="Visited_20_Internet_20_Link">hier</text:a></text:p>
      <text:p text:style-name="Text_20_body">Jetzt muss nur noch das default-File mit folgender Zeilte erweitert/angepasst werden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 --- openSuSE 11.2 installieren</text:span><text:line-break/>LABEL<text:s text:c="11"/>opensuse112x86<text:line-break/>MENU LABEL<text:s text:c="6"/>open^SuSE <text:span text:style-name="highlight_nu0">11.2</text:span> <text:span text:style-name="highlight_br0">(</text:span>x86<text:span text:style-name="highlight_br0">)</text:span> installieren<text:line-break/>kernel<text:s text:c="10"/><text:span text:style-name="highlight_sy0">/</text:span>suse11.2<text:span text:style-name="highlight_sy0">/</text:span>linux<text:line-break/>append<text:s text:c="10"/><text:span text:style-name="highlight_re2">initrd</text:span>=<text:span text:style-name="highlight_sy0">/</text:span>suse11.2<text:span text:style-name="highlight_sy0">/</text:span>initrd noapic <text:span text:style-name="highlight_re2">acpi</text:span>=off <text:span text:style-name="highlight_re2">Language</text:span>=de_DE <text:span text:style-name="highlight_re2">vga</text:span>=normal <text:span text:style-name="highlight_re2">install</text:span>=nfs:<text:span text:style-name="highlight_sy0">//</text:span>192.168.0.150<text:span text:style-name="highlight_sy0">/</text:span>home<text:span text:style-name="highlight_sy0">/</text:span>repo<text:span text:style-name="highlight_sy0">/</text:span>opensuse_11.2</text:p>
          </table:table-cell>
        </table:table-row>
      </table:table>
      <text:p text:style-name="Text_20_body">Bei append können noch mehr Parameter angegeben werden z. B. Autoyastskripte…</text:p>
      <text:p text:style-name="Text_20_body">Eine Übersicht über diese Kernelparameter findet man <text:a xlink:type="simple" xlink:href="http://de.opensuse.org/Linuxrc" text:style-name="Internet_20_link" text:visited-style-name="Visited_20_Internet_20_Link">hier</text:a>.</text:p>
      <text:h text:style-name="Heading_20_3" text:outline-level="3"><text:bookmark-start text:name="__RefHeading___acronis_true_image_2009_booten_12"/><text:bookmark-start text:name="acronis_true_image_2009_booten"/>Acronis True Image 2009 booten<text:bookmark-end text:name="__RefHeading___acronis_true_image_2009_booten_12"/><text:bookmark-end text:name="acronis_true_image_2009_booten"/></text:h>
      <text:p text:style-name="Text_20_body">Unterordner für Acronis True Image erstellen</text:p>
      <text:p text:style-name="Preformatted_20_Text">sudo mkdir /var/lib/tftpboot/acronis</text:p>
      <text:p text:style-name="Text_20_body">Folgende Dateien müssen in das verzeichnis kopiert werden: kernel.dat, ramdisk.dat</text:p>
      <text:p text:style-name="Preformatted_20_Text">sudo cp &lt;CDRom-Pfad&gt;/Recovery\ Manager/kernel.dat /var/lib/tftpboot/acronis<text:line-break/>sudo cp &lt;CDRom-Pfad&gt;/Recovery\ Manager/ramdisk.dat /var/lib/tftpboot/acronis</text:p>
      <text:p text:style-name="Text_20_body">Folgenden Aufruf an die default-Datei anhängen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0"># --- Acronis TrueImage Home 2009 booten</text:span><text:line-break/>LABEL<text:s text:c="11"/>acronis2009<text:line-break/>MENU LABEL<text:s text:c="6"/>Acronis ^TrueImage Home <text:span text:style-name="highlight_nu0">2009</text:span><text:line-break/>kernel<text:s text:c="10"/>acronis<text:span text:style-name="highlight_sy0">/</text:span>kernel.dat<text:line-break/>append<text:s text:c="10"/><text:span text:style-name="highlight_re2">initrd</text:span>=acronis<text:span text:style-name="highlight_sy0">/</text:span>ramdisk.dat <text:span text:style-name="highlight_re2">vga</text:span>=<text:span text:style-name="highlight_nu0">791</text:span> <text:span text:style-name="highlight_re2">ramdisk_size</text:span>=<text:span text:style-name="highlight_nu0">32768</text:span> <text:span text:style-name="highlight_re2">acpi</text:span>=off quiet noapic</text:p>
          </table:table-cell>
        </table:table-row>
      </table:table>
      <text:h text:style-name="Heading_20_3" text:outline-level="3"><text:bookmark-start text:name="__RefHeading___parted_magic_booten_13"/><text:bookmark-start text:name="parted_magic_booten"/>Parted Magic booten<text:bookmark-end text:name="__RefHeading___parted_magic_booten_13"/><text:bookmark-end text:name="parted_magic_booten"/></text:h>
      <text:p text:style-name="Text_20_body">Unterordner für Parted Magic erstellen</text:p>
      <text:p text:style-name="Preformatted_20_Text">sudo mkdir /var/lib/tftpboot/pmagic47</text:p>
      <text:p text:style-name="Text_20_body">Von der <text:a xlink:type="simple" xlink:href="http://partedmagic.com/download.html" text:style-name="Internet_20_link" text:visited-style-name="Visited_20_Internet_20_Link">Website</text:a> die PXE-Version von Parted Magic herunterladen und die wichtigen Dateien (bzImage, initramfs) ins TFTP Root-Verzeichnis kopieren</text:p>
      <text:p text:style-name="Text_20_body">Aufruf an die default-Datei anhängen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0"># --- Parted Magic booten</text:span><text:line-break/>LABEL<text:s text:c="11"/>pmagic47<text:line-break/>MENU LABEL<text:s text:c="6"/>Parted Magic <text:span text:style-name="highlight_nu0">4.7</text:span><text:line-break/>KERNEL<text:s text:c="10"/>pmagic47<text:span text:style-name="highlight_sy0">/</text:span>bzImage<text:line-break/>append<text:s text:c="10"/><text:span text:style-name="highlight_re2">initrd</text:span>=pmagic47<text:span text:style-name="highlight_sy0">/</text:span>initramfs <text:span text:style-name="highlight_re2">load_ramdisk</text:span>=<text:span text:style-name="highlight_nu0">1</text:span> <text:span text:style-name="highlight_re2">prompt_ramdisk</text:span>=<text:span text:style-name="highlight_nu0">0</text:span> rw <text:span text:style-name="highlight_re2">sleep</text:span>=<text:span text:style-name="highlight_nu0">10</text:span></text:p>
          </table:table-cell>
        </table:table-row>
      </table:table>
      <text:h text:style-name="Heading_20_3" text:outline-level="3"><text:bookmark-start text:name="__RefHeading___ubuntu_8.04_x86_booten_14"/><text:bookmark-start text:name="ubuntu_8.04_x86_booten"/>Ubuntu 8.04 (x86) booten<text:bookmark-end text:name="__RefHeading___ubuntu_8.04_x86_booten_14"/><text:bookmark-end text:name="ubuntu_8.04_x86_booten"/></text:h>
      <text:p text:style-name="Text_20_body">Unterordner für Ubuntu 8.04 erstellen</text:p>
      <text:p text:style-name="Preformatted_20_Text">sudo mkdir /var/lib/tftpboot/ubuntu804/i386</text:p>
      <text:p text:style-name="Text_20_body"><text:a xlink:type="simple" xlink:href="http://mirror.leaseweb.com/ubuntu-cdimage/netboot/" text:style-name="Internet_20_link" text:visited-style-name="Visited_20_Internet_20_Link">Netboot-Dateien</text:a> für Ubuntu herunterladen und die Dateien linux und initrd.gz ins TFTP-Verzeichnis kopieren</text:p>
      <text:p text:style-name="Text_20_body">Folgenden Aufruf zur default-Datei hinzufügen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0"># --- Ubuntu 8.04 (i386) booten</text:span><text:line-break/>LABEL<text:s text:c="11"/>ubuntu804i386<text:line-break/>MENU LABEL<text:s text:c="6"/>Ubuntu <text:span text:style-name="highlight_nu0">8.04</text:span> LTS <text:span text:style-name="highlight_br0">(</text:span>i386<text:span text:style-name="highlight_br0">)</text:span> installieren<text:line-break/>kernel<text:s text:c="10"/>ubuntu804<text:span text:style-name="highlight_sy0">/</text:span>i386<text:span text:style-name="highlight_sy0">/</text:span>linux<text:line-break/>append<text:s text:c="10"/><text:span text:style-name="highlight_re2">vga</text:span>=normal <text:span text:style-name="highlight_re2">initrd</text:span>=ubuntu804<text:span text:style-name="highlight_sy0">/</text:span>i386<text:span text:style-name="highlight_sy0">/</text:span>initrd.gz <text:span text:style-name="highlight_re5">--</text:span></text:p>
          </table:table-cell>
        </table:table-row>
      </table:table>
      <text:h text:style-name="Heading_20_3" text:outline-level="3"><text:bookmark-start text:name="__RefHeading___backtrack_4_booten_15"/><text:bookmark-start text:name="backtrack_4_booten"/>Backtrack 4 booten<text:bookmark-end text:name="__RefHeading___backtrack_4_booten_15"/><text:bookmark-end text:name="backtrack_4_booten"/></text:h>
      <text:p text:style-name="Text_20_body">Unterordner für Backtrack 4 erstellen</text:p>
      <text:p text:style-name="Preformatted_20_Text">sudo mkdir /var/lib/tftpboot/backtrack4</text:p>
      <text:p text:style-name="Text_20_body">Die Startdateien (vmlinuz, initrd.gz) von der CD ins TFTP Rootverzeichnis kopieren</text:p>
      <text:p text:style-name="Text_20_body">CD auf den Rechner kopieren und per NFS freigeben. Anleitung findet man <text:a xlink:type="simple" xlink:href="https://wiki.da-checka.de/doku.php/wiki/dienste/nfs" text:style-name="Internet_20_link" text:visited-style-name="Visited_20_Internet_20_Link">hier</text:a></text:p>
      <text:p text:style-name="Text_20_body">Folgende Zeilen an die default-Dateien anhängen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0"># --- BackTrack 4 LiveCD</text:span><text:line-break/>LABEL<text:s text:c="11"/>backtrack4<text:line-break/>MENU LABEL<text:s text:c="6"/>BackTrack <text:span text:style-name="highlight_nu0">4</text:span> LiveCD<text:line-break/>kernel<text:s text:c="10"/><text:span text:style-name="highlight_sy0">/</text:span>backtrack4<text:span text:style-name="highlight_sy0">/</text:span>vmlinuz <text:span text:style-name="highlight_re2">BOOT</text:span>=casper <text:span text:style-name="highlight_re2">boot</text:span>=casper persistent rw quiet<text:line-break/>append<text:s text:c="10"/><text:span text:style-name="highlight_re2">nfsroot</text:span>=192.168.0.150:<text:span text:style-name="highlight_sy0">/</text:span>home<text:span text:style-name="highlight_sy0">/</text:span>repo<text:span text:style-name="highlight_sy0">/</text:span>backtrack4<text:span text:style-name="highlight_sy0">/</text:span> <text:span text:style-name="highlight_re2">netboot</text:span>=nfs rw toram <text:span text:style-name="highlight_re2">boot</text:span>=casper <text:span text:style-name="highlight_re2">BOOT</text:span>=casper <text:span text:style-name="highlight_re2">initrd</text:span>=<text:span text:style-name="highlight_sy0">/</text:span>backtrack initrd.gz nopersistent quiet</text:p>
          </table:table-cell>
        </table:table-row>
      </table:table>
      <text:h text:style-name="Heading_20_3" text:outline-level="3"><text:bookmark-start text:name="__RefHeading___grml_2010.04_16"/><text:bookmark-start text:name="grml_2010.04"/>grml 2010.04<text:bookmark-end text:name="__RefHeading___grml_2010.04_16"/><text:bookmark-end text:name="grml_2010.04"/></text:h>
      <text:p text:style-name="Text_20_body">Unterordner für Grml erstellen</text:p>
      <text:p text:style-name="Preformatted_20_Text">sudo mkdir /var/lib/tftpboot/grml_2010.04</text:p>
      <text:p text:style-name="Text_20_body">Die Startdateien (linux26 und minirt26.gz) von der CD ins TFTP Rootverzeichnis kopieren</text:p>
      <text:p text:style-name="Text_20_body">CD auf den Rechner kopieren und per NFS freigeben. Anleitung findet man <text:a xlink:type="simple" xlink:href="https://wiki.da-checka.de/doku.php/wiki/dienste/nfs" text:style-name="Internet_20_link" text:visited-style-name="Visited_20_Internet_20_Link">hier</text:a></text:p>
      <text:p text:style-name="Text_20_body">Folgende Zeilen an die default-Dateien anhängen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LABEL<text:s text:c="10"/>grml_2010.04x86<text:line-break/>MENU LABEL<text:s text:c="5"/>GRML LiveCD<text:line-break/>KERNEL<text:s text:c="9"/>grml_2010.04<text:span text:style-name="highlight_sy0">/</text:span>linux26<text:line-break/>APPEND<text:s text:c="9"/><text:span text:style-name="highlight_re2">root</text:span>=<text:span text:style-name="highlight_sy0">/</text:span>dev<text:span text:style-name="highlight_sy0">/</text:span>nfs rw <text:span text:style-name="highlight_re2">nfsroot</text:span>=192.168.0.150:<text:span text:style-name="highlight_sy0">/</text:span>home<text:span text:style-name="highlight_sy0">/</text:span>repo<text:span text:style-name="highlight_sy0">/</text:span>grml_2010.04 <text:span text:style-name="highlight_re2">boot</text:span>=live <text:span text:style-name="highlight_re2">lang</text:span>=de nomce quiet <text:span text:style-name="highlight_re2">apm</text:span>=power-off nodhcp noprompt noeject <text:span text:style-name="highlight_re2">initrd</text:span>=grml_2010.04<text:span text:style-name="highlight_sy0">/</text:span>minirt26.gz <text:span text:style-name="highlight_re2">vga</text:span>=<text:span text:style-name="highlight_nu0">791</text:span></text:p>
          </table:table-cell>
        </table:table-row>
      </table:table>
      <text:h text:style-name="Heading_20_3" text:outline-level="3"><text:bookmark-start text:name="__RefHeading___windows_xp_vista_7_17"/><text:bookmark-start text:name="windows_xp_vista_7"/>Windows XP, Vista, 7<text:bookmark-end text:name="__RefHeading___windows_xp_vista_7_17"/><text:bookmark-end text:name="windows_xp_vista_7"/></text:h>
      <text:p text:style-name="Text_20_body">Um Windows per Netzwerk zu installieren ist ein wenig Handarbeit nötig. Im Grunde genommen wird ein „LiveWindows“ gestartet, ein SMB-Laufwerk gemappt und die Installation gestartet</text:p>
      <text:p text:style-name="Text_20_body">In der Theorie ganz simpel, in der Praxis etwas arbeit.</text:p>
      <text:p text:style-name="Text_20_body">Als Vorbereitung sollte man die Komplette Windows 7 DVD auf die Festplatte kopieren und Freigeben. Ob das per Windows oder Linux gemacht wird, ist völlig egal</text:p>
      <text:p text:style-name="Text_20_body">Um das LiveWindows zu erstellen braucht man das <text:a xlink:type="simple" xlink:href="http://download.microsoft.com/download/B/4/4/B447F8EE-E868-4355-8C78-17651F18069D/KB3AIK_DE.iso" text:style-name="Internet_20_link" text:visited-style-name="Visited_20_Internet_20_Link">Windows 7 Automated Installation Kit</text:a> Diese muss heruntergeladen und installiert werden. Nachdem das Packet installiert wurde muss man mit Administratorrechten folgendes Programm öffnen: Start → Programme → Microsoft Windows AIK → Eingabeaufforderung für Bereitstellungstools</text:p>
      <text:p text:style-name="Text_20_body">Als nächstes müssen folgende Kommandos eingegeben werden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copype.<text:span text:style-name="highlight_kw2">cmd</text:span> x86 c:\winpe<text:line-break/><text:span text:style-name="highlight_kw2">copy</text:span> <text:span text:style-name="highlight_st0">"C:\Program Files\Windows AIK\Tools\x86\imagex.exe"</text:span><text:line-break/><text:span text:style-name="highlight_kw2">copy</text:span> C:\winpe\winpe.wim C:\winpe\iso\sources\boot.wim</text:p>
          </table:table-cell>
        </table:table-row>
      </table:table>
      <text:p text:style-name="Text_20_body">Nun muss man diese Konsole schließen und nochmal die Bereitstellungskonsole mit Administrator-Rechten öffnen</text:p>
      <text:p text:style-name="Text_20_body">Jetzt muss das ISO erstellt werden</text:p>
      <text:p text:style-name="Preformatted_20_Text">oscdimg -n c:\winpe\ISO c:\winpe\x86.iso -n -bc:\winpe\etfsboot.com</text:p>
      <text:p text:style-name="Text_20_body">Das Fertige CD-Image liegt unter C:\winpe\x86.iso. Diese muss jetzt in ein Unterverzeichnis des TFTP-Servers kopiert werden und folgender eintrag in der default-Datei eingefügt werden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LABEL<text:s text:c="11"/>win7pex86<text:line-break/>MENU LABEL<text:s text:c="6"/>Windows <text:span text:style-name="highlight_nu0">7</text:span> PE<text:line-break/>linux<text:s text:c="11"/>memdisk<text:line-break/>APPEND<text:s text:c="10"/>iso <text:span text:style-name="highlight_re2">initrd</text:span>=win7<text:span text:style-name="highlight_sy0">/</text:span>x86.iso</text:p>
          </table:table-cell>
        </table:table-row>
      </table:table>
      <text:p text:style-name="Text_20_body">Das Programm memdisk befindet sich im syslinux-Packet, genau wie alle anderen PXE-Boot-Dateien</text:p>
      <text:p text:style-name="Text_20_body">Jetzt muss man den Rechner mit diesem „LiveWindows“ starten. Es wird fast keine Grafische Oberfläche gestartet, nur eine MS-DOS Eingabeaufforderung. In dieser muss man mit folgedem Kommando ein Netzlaufwerk mit der Windows 7 DVD mounten</text:p>
      <text:p text:style-name="Preformatted_20_Text">net use F: \\&lt;IP-Adresse&gt;\&lt;Freigabe&gt; /user:&lt;Username&gt;</text:p>
      <text:p text:style-name="Text_20_body">Um eine Windows Vista oder Windows 7 Installation zu starten, muss man nur noch </text:p>
      <text:p text:style-name="Preformatted_20_Text">F:\setup.exe</text:p>
      <text:p text:style-name="Text_20_body">eingeben. Für eine Windows XP Installation muss man folgendes eingeben</text:p>
      <text:p text:style-name="Preformatted_20_Text">F:\I386\winnt32.exe</text:p>
      <text:p text:style-name="Text_20_body">Die Installation startet, als ob man die CD/DVD ins Laufwerk gelegt hat</text:p>
      <text:h text:style-name="Heading_20_2" text:outline-level="2"><text:bookmark-start text:name="__RefHeading___pxelinux.0default_ausfuehrlich_18"/><text:bookmark-start text:name="pxelinux.0default_ausfuehrlich"/>pxelinux.0/default ausführlich<text:bookmark-end text:name="__RefHeading___pxelinux.0default_ausfuehrlich_18"/><text:bookmark-end text:name="pxelinux.0default_ausfuehrlich"/></text:h>
      <text:p text:style-name="Text_20_body">Die datei default hat einen bestimmten Syntax und bestimmte Befehle.</text:p>
      <text:p text:style-name="Text_20_body"><text:a xlink:type="simple" xlink:href="http://syslinux.zytor.com/wiki/index.php/Comboot/menu.c32" text:style-name="Internet_20_link" text:visited-style-name="Visited_20_Internet_20_Link">Hier</text:a> ist eine Übersicht über alle Befeh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enste:pxe</dc:title>
  </office:meta>
</office:document-meta>
</file>