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quota"/>Festplattenreglementierung mit quota</text:p>
      <text:h text:style-name="Heading_20_2" text:outline-level="2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aptitude install quota quotatool</text:p>
      <text:h text:style-name="Heading_20_2" text:outline-level="2"><text:bookmark-start text:name="__RefHeading___aktivierung_2"/><text:bookmark-start text:name="aktivierung"/>aktivierung<text:bookmark-end text:name="__RefHeading___aktivierung_2"/><text:bookmark-end text:name="aktivierung"/></text:h>
      <text:p text:style-name="Text_20_body">mount &lt;Quelle&gt; &lt;Ziel&gt; -o usrquota,grpquota</text:p>
      <text:h text:style-name="Heading_20_2" text:outline-level="2"><text:bookmark-start text:name="__RefHeading___quotafile_erstellen_3"/><text:bookmark-start text:name="quotafile_erstellen"/>Quotafile erstellen<text:bookmark-end text:name="__RefHeading___quotafile_erstellen_3"/><text:bookmark-end text:name="quotafile_erstellen"/></text:h>
      <text:p text:style-name="Text_20_body">Um zu wissen, wer wo wieviel Diskspace bekommt, muss es irgendwo gespeichert werden.</text:p>
      <text:p text:style-name="Preformatted_20_Text">quotacheck OPTION &lt;Festplatte&gt;</text:p>
      <text:p text:style-name="Text_20_body">Optionen:</text:p>
      <text:list text:style-name="List_20_1" text:continue-numbering="false">
        <text:list-item>
          <text:p text:style-name="List_20_1_Content_First"> -a für all, also für alle zu überwachenden Dateisysteme aus der /etc/fstab</text:p>
        </text:list-item>
        <text:list-item>
          <text:p text:style-name="List_20_1_Content"> -c für create, also Schreiben der Dateien auf die Festplatte</text:p>
        </text:list-item>
        <text:list-item>
          <text:p text:style-name="List_20_1_Content"> -f für force, also Erzwingen der Operation</text:p>
        </text:list-item>
        <text:list-item>
          <text:p text:style-name="List_20_1_Content"> -M für try-remount, führt die Operation gegebenenfalls ohne Remount durch</text:p>
        </text:list-item>
        <text:list-item>
          <text:p text:style-name="List_20_1_Content"> -u für das Erstellen der aquota.user Datei, falls erforderlich</text:p>
        </text:list-item>
        <text:list-item>
          <text:p text:style-name="List_20_1_Content_Last"> -g für das Erstellen der aquota.group Datei, falls erforderlich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rd beim Mount usrquota angegeben, braucht man nur -u aktivieren. Bei grpquota muss zusätzlich noch -g aktiviert werden</text:p>
          </table:table-cell>
        </table:table-row>
      </table:table>
      <text:h text:style-name="Heading_20_2" text:outline-level="2"><text:bookmark-start text:name="__RefHeading___quota_aktivieren_4"/><text:bookmark-start text:name="quota_aktivieren"/>quota aktivieren<text:bookmark-end text:name="__RefHeading___quota_aktivieren_4"/><text:bookmark-end text:name="quota_aktivieren"/></text:h>
      <text:p text:style-name="Preformatted_20_Text">/etc/init.d/quota start</text:p>
      <text:p text:style-name="Text_20_body">Zur Sicherheit sollte man die Quota-Files nicht für normale User einsehbar sein.</text:p>
      <text:p text:style-name="Preformatted_20_Text">chmod 600 /quota.* </text:p>
      <text:h text:style-name="Heading_20_2" text:outline-level="2"><text:bookmark-start text:name="__RefHeading___user_einschraenken_5"/><text:bookmark-start text:name="user_einschraenken"/>User einschränken<text:bookmark-end text:name="__RefHeading___user_einschraenken_5"/><text:bookmark-end text:name="user_einschraenken"/></text:h>
      <text:p text:style-name="Preformatted_20_Text">edquota -u &lt;user&gt;</text:p>
      <text:h text:style-name="Heading_20_2" text:outline-level="2"><text:bookmark-start text:name="__RefHeading___gracetime_setzen_6"/><text:bookmark-start text:name="gracetime_setzen"/>Gracetime setzen<text:bookmark-end text:name="__RefHeading___gracetime_setzen_6"/><text:bookmark-end text:name="gracetime_setzen"/></text:h>
      <text:p text:style-name="Preformatted_20_Text">edquota -t </text:p>
      <text:h text:style-name="Heading_20_2" text:outline-level="2"><text:bookmark-start text:name="__RefHeading___quoatacheck_7"/><text:bookmark-start text:name="quoatacheck"/>Quoatacheck<text:bookmark-end text:name="__RefHeading___quoatacheck_7"/><text:bookmark-end text:name="quoatacheck"/></text:h>
      <text:p text:style-name="Preformatted_20_Text">quotacheck -avugmf</text:p>
      <text:h text:style-name="Heading_20_2" text:outline-level="2"><text:bookmark-start text:name="__RefHeading___quotabericht_anzeigen_8"/><text:bookmark-start text:name="quotabericht_anzeigen"/>Quotabericht anzeigen<text:bookmark-end text:name="__RefHeading___quotabericht_anzeigen_8"/><text:bookmark-end text:name="quotabericht_anzeigen"/></text:h>
      <text:p text:style-name="Preformatted_20_Text">repquota &lt;Fesplatte&gt;</text:p>
      <text:h text:style-name="Heading_20_1" text:outline-level="1"><text:bookmark-start text:name="__RefHeading___quellen_9"/><text:bookmark-start text:name="quellen"/>Quellen<text:bookmark-end text:name="__RefHeading___quellen_9"/><text:bookmark-end text:name="quellen"/></text:h>
      <text:list text:style-name="List_20_1" text:continue-numbering="false">
        <text:list-item>
          <text:p text:style-name="List_20_1_Content_First"> <text:a xlink:type="simple" xlink:href="http://wiki.ubuntuusers.de/Quota#Grace-Period" text:style-name="Internet_20_link" text:visited-style-name="Visited_20_Internet_20_Link">http://wiki.ubuntuusers.de/Quota#Grace-Period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quota</dc:title>
  </office:meta>
</office:document-meta>
</file>