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ienste:samba"/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samba samba-common</text:p>
      <text:p text:style-name="Text_20_body">Die genannten Packete sind die Basispakete, damit Samba überhaubt läuft.
Will man noch die Dokumentation und verschieden Hilfsprogramme, so muss man noch folgendes installieren.</text:p>
      <text:p text:style-name="Preformatted_20_Text">sudo apt-get samba-doc samba-doc-pdf tdb-tools</text:p>
      <text:h text:style-name="Heading_20_2" text:outline-level="2"><text:bookmark-start text:name="__RefHeading___nutzerverwaltung_2"/><text:bookmark-start text:name="nutzerverwaltung"/>Nutzerverwaltung<text:bookmark-end text:name="__RefHeading___nutzerverwaltung_2"/><text:bookmark-end text:name="nutzerverwaltung"/></text:h>
      <text:p text:style-name="Text_20_body">Samba hat in der Standardinstallation eine vom System getrennte Benutzerverwaltung, welche mit dem Befehl smbpasswd administriert wird, d. h. Die Benutzernamen und Passwörter des Linux-Systems werden nicht automatisch in die Samba-Benutzerverwaltung übernommen</text:p>
      <text:p text:style-name="Text_20_body">Hinzufügen des Benutzers zur Samba-Datenbank und aktivierung</text:p>
      <text:p text:style-name="Preformatted_20_Text">sudo smbpasswd -a &lt;username&gt;</text:p>
      <text:p text:style-name="Text_20_body">Enfernen des Nutzers aus der Samba-Datenbank</text:p>
      <text:p text:style-name="Preformatted_20_Text">sudo smbpasswd -x &lt;username&gt;</text:p>
      <text:p text:style-name="Text_20_body">Deaktivieren eines Benutzers</text:p>
      <text:p text:style-name="Preformatted_20_Text">sudo smbpasswd -d &lt;username&gt;</text:p>
      <text:p text:style-name="Text_20_body">Aktivieren eines Nutzers</text:p>
      <text:p text:style-name="Preformatted_20_Text">sudo smbpasswd -e &lt;username&gt;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Konfigurationsdatei für Samba ist /etc/samba/smb.conf. Diese kann per Hand editiert werden, oder über Zusatztools wie z.B. SWAT</text:p>
      <text:p text:style-name="Text_20_body">Grundsätzlicher Inhalt der smb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br0">[</text:span>global<text:span text:style-name="highlight_br0">]</text:span><text:line-break/><text:s text:c="3"/>workgroup = Arbeitsgruppe<text:line-break/><text:s text:c="3"/>invalid <text:span text:style-name="highlight_kw2">users</text:span> = root<text:line-break/> <text:span text:style-name="highlight_br0">[</text:span>Freigabename<text:span text:style-name="highlight_br0">]</text:span><text:line-break/><text:s text:c="3"/>comment = <text:span text:style-name="highlight_sy0">&lt;</text:span>Kommentar zur Freigabe<text:span text:style-name="highlight_sy0">&gt;</text:span><text:line-break/><text:s text:c="3"/>browseable = <text:span text:style-name="highlight_kw2">yes</text:span><text:line-break/><text:s text:c="3"/>path = <text:span text:style-name="highlight_sy0">&lt;</text:span>Verzeichnis<text:span text:style-name="highlight_sy0">&gt;</text:span><text:line-break/><text:s text:c="3"/>guest ok = no<text:line-break/><text:s text:c="3"/><text:span text:style-name="highlight_kw3">readonly</text:span> = no<text:line-break/><text:s text:c="3"/>create mask = 0600<text:line-break/><text:s text:c="3"/>directory mask = 0700<text:line-break/> <text:span text:style-name="highlight_br0">[</text:span>homes<text:span text:style-name="highlight_br0">]</text:span><text:line-break/><text:s text:c="3"/>comment = Home Directory<text:line-break/><text:s text:c="3"/>browseable = <text:span text:style-name="highlight_kw2">yes</text:span><text:line-break/><text:s text:c="3"/>valid <text:span text:style-name="highlight_kw2">users</text:span> = <text:span text:style-name="highlight_sy0">%</text:span>S<text:line-break/><text:s text:c="3"/>create mask = 0600<text:line-break/><text:s text:c="3"/>directory mask = 0700</text:p>
          </table:table-cell>
        </table:table-row>
      </table:table>
      <text:p text:style-name="Text_20_body"><text:span text:style-name="Strong_20_Emphasis">Erklärung:</text:span></text:p>
      <text:list text:style-name="List_20_1" text:continue-numbering="false">
        <text:list-item>
          <text:p text:style-name="List_20_1_Content_First"> unter [global] werden verschieden grundsätzliche Einstellungen für den Samba-Server gemacht. In diesem Beispiel wird die Arbeisgruppe gesetzt und definiert, dass der Nutzer root nicht auf die SMB-Freigaben zugreifen darf.</text:p>
        </text:list-item>
        <text:list-item>
          <text:p text:style-name="List_20_1_Content"> Bei [Freigabename] wird eine Freigabe mit dem Namen Freigabename angelegt. Die verschiedenen Optionen sprechen für sich. Die Optionen <text:span text:style-name="Emphasis">create mask</text:span> und <text:span text:style-name="Emphasis">directory mask</text:span> sind quasi das umask für das erstellen von Dateien und Verzeichnissen</text:p>
        </text:list-item>
        <text:list-item>
          <text:p text:style-name="List_20_1_Content_Last"> Zum schluss wird bei [homes] das eigene Heimatverzeichnis freigegeben. Damit auch nur der Benutzer darauf zugreifen kann, dem dieses Verzeichnis gehört, wird der Parameter <text:span text:style-name="Emphasis">valid users = %S</text:span> gesetzt.</text:p>
        </text:list-item>
      </text:list>
      <text:h text:style-name="Heading_20_2" text:outline-level="2"><text:bookmark-start text:name="__RefHeading___konfigurationsdatei_ueberpruefen_4"/><text:bookmark-start text:name="konfigurationsdatei_ueberpruefen"/>Konfigurationsdatei überprüfen<text:bookmark-end text:name="__RefHeading___konfigurationsdatei_ueberpruefen_4"/><text:bookmark-end text:name="konfigurationsdatei_ueberpruefen"/></text:h>
      <text:p text:style-name="Text_20_body">Bevor man den Samba-Server startet, sollte man überprüfen, ob sich in der smb.conf Syntaktische Fehler eingeschlichen haben. Diese Überprüfung mach man am besten mit</text:p>
      <text:p text:style-name="Preformatted_20_Text">testparm</text:p>
      <text:h text:style-name="Heading_20_2" text:outline-level="2"><text:bookmark-start text:name="__RefHeading___server_starten_5"/><text:bookmark-start text:name="server_starten"/>Server starten<text:bookmark-end text:name="__RefHeading___server_starten_5"/><text:bookmark-end text:name="server_starten"/></text:h>
      <text:p text:style-name="Text_20_body">um den Server zu starten bzw die Konfiguration neu einzulesen, muss man folgendes eingeben</text:p>
      <text:p text:style-name="Preformatted_20_Text">sudo /etc/init.d/smb start</text:p>
      <text:p text:style-name="Text_20_body">bzw.</text:p>
      <text:p text:style-name="Preformatted_20_Text">sudo /etc/init.d/smb restart</text:p>
      <text:h text:style-name="Heading_20_2" text:outline-level="2"><text:bookmark-start text:name="__RefHeading___freigaben_ueberpruefen_6"/><text:bookmark-start text:name="freigaben_ueberpruefen"/>Freigaben überprüfen<text:bookmark-end text:name="__RefHeading___freigaben_ueberpruefen_6"/><text:bookmark-end text:name="freigaben_ueberpruefen"/></text:h>
      <text:p text:style-name="Text_20_body">Welche SMB-Freigaben wurden jetzt erstellt? einfach </text:p>
      <text:p text:style-name="Preformatted_20_Text">smbclient -L &lt;IP des Samba-Servers&gt;</text:p>
      <text:p text:style-name="Text_20_body">eingeben und man hat alle Freigaben, die auf dem Server sind</text:p>
      <text:h text:style-name="Heading_20_2" text:outline-level="2"><text:bookmark-start text:name="__RefHeading___zugriff_per_windows_7"/><text:bookmark-start text:name="zugriff_per_windows"/>Zugriff per Windows<text:bookmark-end text:name="__RefHeading___zugriff_per_windows_7"/><text:bookmark-end text:name="zugriff_per_windows"/></text:h>
      <text:p text:style-name="Text_20_body">Der Zugriff auf eine SMB-Freigabe ist denkbar einfach. Entweder Start → Ausführen anklicken und im erscheinenden Fenster //&lt;Serveradresse&gt; eingeben oder in der Netzwerkumgebung die entsprechende Arbeitgruppe anklicken und dann den Server anklicken</text:p>
      <text:p text:style-name="Text_20_body">will man ein Netzlaufwerk auf eine SMB-Freigabe erstellen, kann man das schnell und einfach über Start → Ausführen → cmd machen</text:p>
      <text:p text:style-name="Preformatted_20_Text">net use * //&lt;servername&gt;/&lt;Freigabe&gt; \user:&lt;username&gt;</text:p>
      <text:p text:style-name="Text_20_body">Wenn man diesen Befehl ausführt, findet man unter Arbeitsplatz einen neuen Laufwerksbuchstaben, der direkt zu der Freigabe führt. Will man einen bestimmten Buchstaben für das Laufwerk haben, so muss der * durch den Laufwerksbuchstaben ersetzt werden (z. B. X: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samba</dc:title>
  </office:meta>
</office:document-meta>
</file>