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ki:dienste:sbs-alternative"/> Name </text:p>
          </table:table-cell>
          <table:table-cell office:value-type="string" table:style-name="tableheader">
            <text:p text:style-name="Table_20_Heading"> Positiv </text:p>
          </table:table-cell>
          <table:table-cell office:value-type="string" table:style-name="tableheader">
            <text:p text:style-name="Table_20_Heading"> Negativ </text:p>
          </table:table-cell>
        </table:table-row>
        <table:table-row>
          <table:table-cell office:value-type="string" table:style-name="tablecell">
            <text:p text:style-name="tablealignleft"> UCS \\<text:a xlink:type="simple" xlink:href="https://www.univention.de/produkte/ucs/" text:style-name="Internet_20_link" text:visited-style-name="Visited_20_Internet_20_Link">https://www.univention.de/produkte/ucs/</text:a> </text:p>
          </table:table-cell>
          <table:table-cell office:value-type="string" table:style-name="tablecell">
            <text:p text:style-name="tablealignleft"> - Intuitiv </text:p>
          </table:table-cell>
          <table:table-cell office:value-type="string" table:style-name="tablecell">
            <text:p text:style-name="tablealignleft"> - Max. 5 Benutzer  </text:p>
          </table:table-cell>
        </table:table-row>
        <table:table-row>
          <table:table-cell office:value-type="string" table:style-name="tablecell">
            <text:p text:style-name="tablealignleft"> Zentyal  <text:line-break/><text:a xlink:type="simple" xlink:href="http://www.zentyal.com/zentyal-server/" text:style-name="Internet_20_link" text:visited-style-name="Visited_20_Internet_20_Link">http://www.zentyal.com/zentyal-server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earOS <text:line-break/><text:a xlink:type="simple" xlink:href="http://www.clearfoundation.com/" text:style-name="Internet_20_link" text:visited-style-name="Visited_20_Internet_20_Link">http://www.clearfoundation.com/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uxSME <text:line-break/><text:a xlink:type="simple" xlink:href="http://wiki.contribs.org/Main_Page" text:style-name="Internet_20_link" text:visited-style-name="Visited_20_Internet_20_Link">http://wiki.contribs.org/Main_Pag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sara <text:line-break/><text:a xlink:type="simple" xlink:href="http://sourceforge.net/projects/resaraserver" text:style-name="Internet_20_link" text:visited-style-name="Visited_20_Internet_20_Link">http://sourceforge.net/projects/resaraserv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sbs-alternative</dc:title>
  </office:meta>
</office:document-meta>
</file>