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speedtest"/>Unter Linux kann man mit iperf3 einen Netzwerkgeschwindigkeitstest machen. Man braucht dazu nur zwei Rechner, einer als Server der andere als Client.</text:p>
      <text:p text:style-name="Text_20_body">Wäre es nicht schön, wenn der Server automatisch starten würde?</text:p>
      <text:p text:style-name="Text_20_body">Hier gibt es die Anleitung</text:p>
      <text:h text:style-name="Heading_20_1" text:outline-level="1"><text:bookmark-start text:name="__RefHeading___speedtest_mit_iperf3_via_systemd_1"/><text:bookmark-start text:name="speedtest_mit_iperf3_via_systemd"/>Speedtest mit iperf3 via systemd<text:bookmark-end text:name="__RefHeading___speedtest_mit_iperf3_via_systemd_1"/><text:bookmark-end text:name="speedtest_mit_iperf3_via_systemd"/></text:h>
      <text:h text:style-name="Heading_20_2" text:outline-level="2"><text:bookmark-start text:name="__RefHeading___installation_2"/><text:bookmark-start text:name="installation"/>Installation:<text:bookmark-end text:name="__RefHeading___installation_2"/><text:bookmark-end text:name="installation"/></text:h>
      <text:p text:style-name="Preformatted_20_Text">yum install iperf3</text:p>
      <text:h text:style-name="Heading_20_2" text:outline-level="2"><text:bookmark-start text:name="__RefHeading___systemd-service_erstellen_3"/><text:bookmark-start text:name="systemd-service_erstellen"/>Systemd-service erstellen:<text:bookmark-end text:name="__RefHeading___systemd-service_erstellen_3"/><text:bookmark-end text:name="systemd-service_erstell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iperf3 server<text:line-break/><text:span text:style-name="highlight_re2">After</text:span>=syslog.target network.target auditd.service<text:line-break/> <text:line-break/><text:span text:style-name="highlight_br0">[</text:span>Service<text:span text:style-name="highlight_br0">]</text:span><text:line-break/><text:span text:style-name="highlight_co0">#User=iperf</text:span><text:line-break/><text:span text:style-name="highlight_re2">ExecStart</text:span>=<text:span text:style-name="highlight_sy0">/</text:span>usr<text:span text:style-name="highlight_sy0">/</text:span>bin<text:span text:style-name="highlight_sy0">/</text:span>iperf3 <text:span text:style-name="highlight_re5">-sV</text:span> <text:span text:style-name="highlight_re5">--logfile</text:span> <text:span text:style-name="highlight_sy0">/</text:span>var<text:span text:style-name="highlight_sy0">/</text:span>log<text:span text:style-name="highlight_sy0">/</text:span>iperf3.log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h text:style-name="Heading_20_2" text:outline-level="2"><text:bookmark-start text:name="__RefHeading___evtl._firewall_oeffnen_4"/><text:bookmark-start text:name="evtl._firewall_oeffnen"/>Evtl. Firewall öffnen<text:bookmark-end text:name="__RefHeading___evtl._firewall_oeffnen_4"/><text:bookmark-end text:name="evtl._firewall_oeffn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?xml <text:span text:style-name="highlight_re2">version</text:span>=<text:span text:style-name="highlight_st0">"1.0"</text:span> <text:span text:style-name="highlight_re2">encoding</text:span>=<text:span text:style-name="highlight_st0">"utf-8"</text:span>?<text:span text:style-name="highlight_sy0">&gt;</text:span><text:line-break/><text:span text:style-name="highlight_sy0">&lt;</text:span>service<text:span text:style-name="highlight_sy0">&gt;</text:span><text:line-break/><text:s text:c="2"/><text:span text:style-name="highlight_sy0">&lt;</text:span>short<text:span text:style-name="highlight_sy0">&gt;</text:span>iperf3<text:span text:style-name="highlight_sy0">&lt;/</text:span>short<text:span text:style-name="highlight_sy0">&gt;</text:span><text:line-break/><text:s text:c="2"/><text:span text:style-name="highlight_sy0">&lt;</text:span>description<text:span text:style-name="highlight_sy0">&gt;</text:span>Monitoring Tool<text:span text:style-name="highlight_sy0">&lt;/</text:span>description<text:span text:style-name="highlight_sy0">&gt;</text:span><text:line-break/><text:s text:c="2"/><text:span text:style-name="highlight_sy0">&lt;</text:span>port <text:span text:style-name="highlight_re2">protocol</text:span>=<text:span text:style-name="highlight_st0">"tcp"</text:span> <text:span text:style-name="highlight_re2">port</text:span>=<text:span text:style-name="highlight_st0">"5201"</text:span><text:span text:style-name="highlight_sy0">/&gt;</text:span><text:line-break/><text:span text:style-name="highlight_sy0">&lt;/</text:span>service<text:span text:style-name="highlight_sy0">&gt;</text:span></text:p>
          </table:table-cell>
        </table:table-row>
      </table:table>
      <text:p text:style-name="Preformatted_20_Text">firewall-cmd --add-service=iperf3 --permanent --zone=public<text:line-break/>firewall-cmd --reload</text:p>
      <text:h text:style-name="Heading_20_2" text:outline-level="2"><text:bookmark-start text:name="__RefHeading___testen_5"/><text:bookmark-start text:name="testen"/>Testen<text:bookmark-end text:name="__RefHeading___testen_5"/><text:bookmark-end text:name="testen"/></text:h>
      <text:p text:style-name="Text_20_body">Auf dem Client:</text:p>
      <text:p text:style-name="Preformatted_20_Text">iperf3 -c &lt;Rechner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speedtest</dc:title>
  </office:meta>
</office:document-meta>
</file>