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sslh"/>Ich habe nach einer Lösung gesucht, hinter einer Firewall mit gesperrtem SSH-Port administrativ auf einen SSH-Server zuzugreifen.</text:p>
      <text:p text:style-name="Text_20_body">Die Lösung ist relative einfach. Man verbindet sich über einen Port, der garantiert nicht geschlossen ist. Dieser ist Port 443(SSL). Der Server muss jetzt nur noch unterscheiden, ob die Anfrage eine SSL oder SSH-Anfrage ist und auf den entsprechenden internen Port weiterleiten.</text:p>
      <text:h text:style-name="Heading_20_1" text:outline-level="1"><text:bookmark-start text:name="__RefHeading___vorbereitung_des_servers_1"/><text:bookmark-start text:name="vorbereitung_des_servers"/>Vorbereitung des Servers<text:bookmark-end text:name="__RefHeading___vorbereitung_des_servers_1"/><text:bookmark-end text:name="vorbereitung_des_servers"/></text:h>
      <text:p text:style-name="Text_20_body">Da wir hier mit verschiedenen Ports herumspielen, sollten die betroffenen Serverdienste gestoppt werden.</text:p>
      <table:table table:style-name="Table">
        <table:table-column table:style-name="odt_auto_style_table_column_1_1"/>
        <table:table-row>
          <table:table-cell office:value-type="string" table:style-name="tablecell">
            <text:p text:style-name="Preformatted_20_Text">/etc/init.d/apache2 stop<text:line-break/>/etc/init.d/ssh stop</text:p>
          </table:table-cell>
        </table:table-row>
      </table:table>
      <text:h text:style-name="Heading_20_1" text:outline-level="1"><text:bookmark-start text:name="__RefHeading___installation_2"/><text:bookmark-start text:name="installation"/>Installation<text:bookmark-end text:name="__RefHeading___installation_2"/><text:bookmark-end text:name="installation"/></text:h>
      <table:table table:style-name="Table">
        <table:table-column table:style-name="odt_auto_style_table_column_2_1"/>
        <table:table-row>
          <table:table-cell office:value-type="string" table:style-name="tablecell">
            <text:p text:style-name="Preformatted_20_Text">aptitude install sslh</text:p>
          </table:table-cell>
        </table:table-row>
      </table:table>
      <text:h text:style-name="Heading_20_1" text:outline-level="1"><text:bookmark-start text:name="__RefHeading___sslh_einrichten_3"/><text:bookmark-start text:name="sslh_einrichten"/>sslh einrichten<text:bookmark-end text:name="__RefHeading___sslh_einrichten_3"/><text:bookmark-end text:name="sslh_einrichten"/></text:h>
      <text:p text:style-name="Text_20_body">In der Datei <text:span text:style-name="Source_20_Text">/etc/default/sslh</text:span> müssen ein paar Änderungen vorgenommen werden.</text:p>
      <text:p text:style-name="Text_20_body">Damit der sslh-Daemon überhaupt startet, muss man die Zeile</text:p>
      <text:p text:style-name="Preformatted_20_Text">RUN=yes</text:p>
      <text:p text:style-name="Text_20_body"> eintragen.</text:p>
      <text:p text:style-name="Text_20_body">des weiteren muss man die DAEMON_OPTS Zeile an die eigenen Bedürftnisse anpassen. Hinter dem Parameter <text:span text:style-name="Source_20_Text">-p</text:span> muss man den Namen des Servers eintragen, unter dem er aus dem Internet erreichbar ist.</text:p>
      <text:p text:style-name="Text_20_body">Wenn alles erledigt ist, kann man sslh starten</text:p>
      <table:table table:style-name="Table">
        <table:table-column table:style-name="odt_auto_style_table_column_3_1"/>
        <table:table-row>
          <table:table-cell office:value-type="string" table:style-name="tablecell">
            <text:p text:style-name="Preformatted_20_Text">/etc/init.de/sslh start</text:p>
          </table:table-cell>
        </table:table-row>
      </table:table>
      <text:p text:style-name="Text_20_body">Ob der Daemon wirklich läuft, kann man per <text:span text:style-name="Source_20_Text">netstat -ltunp</text:span> herausfinden. Dort müsste etwas wie </text:p>
      <text:p text:style-name="Preformatted_20_Text">tcp<text:s text:c="8"/>0<text:s text:c="6"/>0 85.214.76.238:443<text:s text:c="7"/>0.0.0.0:*<text:s text:c="15"/>LISTEN<text:s text:c="6"/>31017/sslh</text:p>
      <text:p text:style-name="Text_20_body">stehen</text:p>
      <text:h text:style-name="Heading_20_1" text:outline-level="1"><text:bookmark-start text:name="__RefHeading___ssh_konfigurieren_4"/><text:bookmark-start text:name="ssh_konfigurieren"/>SSH Konfigurieren<text:bookmark-end text:name="__RefHeading___ssh_konfigurieren_4"/><text:bookmark-end text:name="ssh_konfigurieren"/></text:h>
      <text:p text:style-name="Text_20_body">Man muss sicherstellen, dass der SSH-Daemon auf dem Port 127.0.0.1 lauscht. Deshalb muss man in der Datei <text:span text:style-name="Source_20_Text">/etc/ssh/sshd_config</text:span> folgendes zusätzlich eintragen.</text:p>
      <text:p text:style-name="Preformatted_20_Text">ListenAddress=127.0.0.1</text:p>
      <text:p text:style-name="Text_20_body">Will man über mehrere Adressen auf den SSH-Server zugreifen, einfach die Zeile ListenAddress mehrfach einfügen.</text:p>
      <text:p text:style-name="Text_20_body">Jetzt noch den SSH-Daemon starten und testen, ob man per SSH über den Port 443 auf den Rechner zugreifen kann.</text:p>
      <text:h text:style-name="Heading_20_1" text:outline-level="1"><text:bookmark-start text:name="__RefHeading___apache2_konfigurieren_5"/><text:bookmark-start text:name="apache2_konfigurieren"/>Apache2 konfigurieren<text:bookmark-end text:name="__RefHeading___apache2_konfigurieren_5"/><text:bookmark-end text:name="apache2_konfigurieren"/></text:h>
      <text:p text:style-name="Text_20_body">in der Datei <text:span text:style-name="Source_20_Text">/etc/apache2/ports.conf</text:span> muss man alle SSL-Verbindungen auf den localhost umleiten.</text:p>
      <table:table table:style-name="Table">
        <table:table-column table:style-name="odt_auto_style_table_column_4_1"/>
        <table:table-row>
          <table:table-cell office:value-type="string" table:style-name="tablecell">
            <text:p text:style-name="Preformatted_20_Text"><text:span text:style-name="highlight_sy0">&lt;</text:span>IfModule mod_ssl.c<text:span text:style-name="highlight_sy0">&gt;</text:span><text:line-break/><text:s text:c="4"/>Listen 127.0.0.1:<text:span text:style-name="highlight_nu0">443</text:span><text:line-break/><text:span text:style-name="highlight_sy0">&lt;/</text:span>IfModule<text:span text:style-name="highlight_sy0">&gt;</text:span></text:p>
          </table:table-cell>
        </table:table-row>
      </table:table>
      <text:p text:style-name="Text_20_body">Jetzt muss man noch den Apache-Server starten und alles funktioniert wieder wie gehabt.</text:p>
      <text:p text:style-name="Text_20_body">Über <text:span text:style-name="Source_20_Text">netstat -ltunp</text:span> kann man jetzt lesen, wie alles funktioniert.</text:p>
      <table:table table:style-name="Table">
        <table:table-column table:style-name="odt_auto_style_table_column_5_1"/>
        <table:table-row>
          <table:table-cell office:value-type="string" table:style-name="tablecell">
            <text:p text:style-name="Preformatted_20_Text">tcp<text:s text:c="8"/>0<text:s text:c="6"/>0 85.214.76.238:443<text:s text:c="7"/>0.0.0.0:*<text:s text:c="15"/>LISTEN<text:s text:c="6"/>31017/sslh<text:line-break/>tcp<text:s text:c="8"/>0<text:s text:c="6"/>0 127.0.0.1:22<text:s text:c="12"/>0.0.0.0:*<text:s text:c="15"/>LISTEN<text:s text:c="6"/>30834/sshd<text:line-break/>tcp<text:s text:c="8"/>0<text:s text:c="6"/>0 127.0.0.1:443<text:s text:c="11"/>0.0.0.0:*<text:s text:c="15"/>LISTEN<text:s text:c="6"/>30983/apache2</text:p>
          </table:table-cell>
        </table:table-row>
      </table:table>
      <text:h text:style-name="Heading_20_1" text:outline-level="1"><text:bookmark-start text:name="__RefHeading___quellen_6"/><text:bookmark-start text:name="quellen"/>Quellen<text:bookmark-end text:name="__RefHeading___quellen_6"/><text:bookmark-end text:name="quellen"/></text:h>
      <text:list text:style-name="List_20_1" text:continue-numbering="false">
        <text:list-item>
          <text:p text:style-name="List_20_1_Content_First"> <text:a xlink:type="simple" xlink:href="http://wandzeitung.informations-compagnie.de/2011/09/02/sslh-let-https-ssh-and-openvpn-share-a-single-port/" text:style-name="Internet_20_link" text:visited-style-name="Visited_20_Internet_20_Link">http://wandzeitung.informations-compagnie.de/2011/09/02/sslh-let-https-ssh-and-openvpn-share-a-single-port/</text:a></text:p>
        </text:list-item>
        <text:list-item>
          <text:p text:style-name="List_20_1_Content"> <text:a xlink:type="simple" xlink:href="http://forum.ubuntuusers.de/topic/sslh/" text:style-name="Internet_20_link" text:visited-style-name="Visited_20_Internet_20_Link">http://forum.ubuntuusers.de/topic/sslh/</text:a></text:p>
        </text:list-item>
        <text:list-item>
          <text:p text:style-name="List_20_1_Content_Last"> <text:a xlink:type="simple" xlink:href="http://bernaerts.dyndns.org/linux/210-debian-sslh" text:style-name="Internet_20_link" text:visited-style-name="Visited_20_Internet_20_Link">http://bernaerts.dyndns.org/linux/210-debian-ssl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sslh</dc:title>
  </office:meta>
</office:document-meta>
</file>