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sslh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wandzeitung.informations-compagnie.de/2011/09/02/sslh-let-https-ssh-and-openvpn-share-a-single-port/" text:style-name="Internet_20_link" text:visited-style-name="Visited_20_Internet_20_Link">http://wandzeitung.informations-compagnie.de/2011/09/02/sslh-let-https-ssh-and-openvpn-share-a-single-port/</text:a></text:p>
        </text:list-item>
        <text:list-item>
          <text:p text:style-name="List_20_1_Content_Last"> <text:a xlink:type="simple" xlink:href="http://forum.ubuntuusers.de/topic/sslh/" text:style-name="Internet_20_link" text:visited-style-name="Visited_20_Internet_20_Link">http://forum.ubuntuusers.de/topic/ssl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sslh</dc:title>
  </office:meta>
</office:document-meta>
</file>