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2956ff6572f10cf875703153c7d45f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enste:tiny_tiny_rss"/><text:bookmark-start text:name="__RefHeading___change_user_agent_1"/><text:bookmark-start text:name="change_user_agent"/>Change User Agent<text:bookmark-end text:name="__RefHeading___change_user_agent_1"/><text:bookmark-end text:name="change_user_agent"/></text:h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p text:style-name="Text_20_body">Ich habe verzweifelt versucht, den Feed von <text:a xlink:type="simple" xlink:href="https://www.searchsecurity.de/rss" text:style-name="Internet_20_link" text:visited-style-name="Visited_20_Internet_20_Link"> http://www.searchsecurity.de</text:a> einzubinden. Jedes mal brach tt-rss mit der Fehlermeldung ab, dass er den Feed nicht herunterladen könne.</text:p>
      <text:list text:style-name="Numbering_20_1" text:continue-numbering="false">
        <text:list-item>
          <text:p text:style-name="Numbering_20_1_Content_First"> Erste Tests mit curl waren erfolgversprechend: also musste es ein Bug sein</text:p>
        </text:list-item>
        <text:list-item>
          <text:p text:style-name="Numbering_20_1_Content_Last"> Im Bugtracker von tt-rss steht, dass man Feeds erst bei <text:a xlink:type="simple" xlink:href="https://fakecake.org/myfeedsucks/" text:style-name="Internet_20_link" text:visited-style-name="Visited_20_Internet_20_Link">https://fakecake.org/myfeedsucks/</text:a> prüfen solle. Hier konnte er aber auch nicht geladen werden: kein Bug?</text:p>
        </text:list-item>
      </text:list>
      <text:h text:style-name="Heading_20_2" text:outline-level="2"><text:bookmark-start text:name="__RefHeading___problem_erkannt_3"/><text:bookmark-start text:name="problem_erkannt"/>Problem erkannt<text:bookmark-end text:name="__RefHeading___problem_erkannt_3"/><text:bookmark-end text:name="problem_erkannt"/></text:h>
      <text:p text:style-name="Text_20_body">Auf der Seite von <text:a xlink:type="simple" xlink:href="https://fakecake.org/myfeedsucks/" text:style-name="Internet_20_link" text:visited-style-name="Visited_20_Internet_20_Link">https://fakecake.org/myfeedsucks/</text:a> steht der Hinweis, dass mit dem UserAgent von Tiny Tiny RSS getestet wird. Dies brachte mich auf den Plan, ihn einfach mal zu wechseln.</text:p>
      <text:p text:style-name="Text_20_body"><text:span text:style-name="underline">Fazit:</text:span> Der Server von searchsecurity.de akzeptiert nicht, wenn ein Programm mit dem UserAgent <text:span text:style-name="Source_20_Text">Tiny Tiny RSS/&lt;VERSION&gt;(http://tt-rss.org/)</text:span> den Feed herunterladen möchte.</text:p>
      <text:h text:style-name="Heading_20_2" text:outline-level="2"><text:bookmark-start text:name="__RefHeading___loesung_1_4"/><text:bookmark-start text:name="loesung_1"/>Lösung 1<text:bookmark-end text:name="__RefHeading___loesung_1_4"/><text:bookmark-end text:name="loesung_1"/></text:h>
      <text:p text:style-name="Text_20_body">Änderung direkt im Code</text:p>
      <text:p text:style-name="Text_20_body">Die Stelle in der Datei <text:span text:style-name="Source_20_Text">include/functions.php</text:span> finden und den UserAgent per Hand in einen anderen ändern.</text:p>
      <text:p text:style-name="Text_20_body"><text:span text:style-name="underline">Nachteil:</text:span> Bei einem Update wird alles überschrieben</text:p>
      <text:h text:style-name="Heading_20_2" text:outline-level="2"><text:bookmark-start text:name="__RefHeading___loesung_2_5"/><text:bookmark-start text:name="loesung_2"/>Lösung 2<text:bookmark-end text:name="__RefHeading___loesung_2_5"/><text:bookmark-end text:name="loesung_2"/></text:h>
      <text:p text:style-name="Text_20_body">Änderung im config-File</text:p>
      <text:p text:style-name="Text_20_body">in der Datei config.php folgende Zeile anhängen</text:p>
      <text:p text:style-name="Preformatted_20_Text">define('SELF_USER_AGENT', 'Mozilla/5.0 (Windows NT 6.1; WOW64; rv:64.0) Gecko/20100101 Firefox/64.0'); <text:line-break/>//define('SELF_USER_AGENT', 'Mozilla/5.0 (Windows NT 10.0; Win64; x64) AppleWebKit/537.36 (KHTML, like Gecko) Chrome/70.0.3538.77 Safari/537.36'); <text:line-break/>// Nicht dokumentierte Variable <text:line-break/>// Da nicht bei jedem RSS-Feed TT-RSS erlaubt ist, tarnen wir uns als Firefox :-) (oder als Google Chrome)</text:p>
      <text:p text:style-name="Text_20_body">Jetzt ist es auch „Reboot-fest“</text:p>
      <text:h text:style-name="Heading_20_2" text:outline-level="2"><text:bookmark-start text:name="__RefHeading___nachfrage_bei_searchsecurity.de_6"/><text:bookmark-start text:name="nachfrage_bei_searchsecurity.de"/>Nachfrage bei searchsecurity.de<text:bookmark-end text:name="__RefHeading___nachfrage_bei_searchsecurity.de_6"/><text:bookmark-end text:name="nachfrage_bei_searchsecurity.de"/></text:h>
      <text:p text:style-name="Text_20_body">Eine Nachfrage, warum Tiny Tiny RSS blockiert wird, wurde leider nicht beantwortet <draw:frame draw:style-name="media" draw:name="0" text:anchor-type="as-char" draw:z-index="0" svg:width="" svg:rel-width="100%" svg:height="0cm"><draw:image xlink:href="Pictures/82956ff6572f10cf875703153c7d45f0.svg" xlink:type="simple" xlink:show="embed" xlink:actuate="onLoad"/></draw:frame> und wird weiterhin blockiert (Stand 02.2019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ienste:tiny_tiny_rss</dc:title>
  </office:meta>
</office:document-meta>
</file>