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udev"/>Udev ist ein System zur überwachung von Hotplug-fähigen geräten. Bekommt udev Informationen über ein neues Gerät, wertet es diese anhand frei konfigurierbarer Regeln aus und gibt dem Gerät einen Namen </text:p>
      <text:p text:style-name="Text_20_body">Ab Ubuntu 10.04 werden wohl auch Eingabegeräte (Maus, Tastatur, Grafiktablet) über udev erkannt (nicht mehr über HAL).</text:p>
      <text:p text:style-name="Text_20_body">Die Regeln für die Erkennung der Geräte wird in <text:span text:style-name="Source_20_Text">/etc/udev/rules.d/</text:span> abgelegt. In diesem Verzeichnis sind für die verschiedensten Geräte (USB, PCMCIA, eSATA, …) verschieden Konfigurationsfiles hinterlegt (Bei der einen Distribution mehr, bei der anderen weniger). </text:p>
      <text:p text:style-name="Text_20_body">Sollte man mal in den Genuss kommen, selbst udev-Regeln zu erstellen, gibt es hier ein kleines Tutorial.</text:p>
      <text:h text:style-name="Heading_20_1" text:outline-level="1"><text:bookmark-start text:name="__RefHeading___informationsbeschaffung_1"/><text:bookmark-start text:name="informationsbeschaffung"/>Informationsbeschaffung<text:bookmark-end text:name="__RefHeading___informationsbeschaffung_1"/><text:bookmark-end text:name="informationsbeschaffung"/></text:h>
      <text:p text:style-name="Text_20_body">Zuerst sollte man so viele Informationen wie möglich über das Gerät sammeln. Unter anderem sind Vender- und DeviceID, sowie Seriennummern sehr hilfreich. Je mehr Informationen voliegen, desto eindeutiger kann das Gerät erkannt werden. Bestes Beispiel: Man hat zwei USB-Sticks des selben Herstellers, der selben Baureihe. Hier ist es nicht möglich, nur über Vendor- und DeviceID eindeutig den einen oder anderen Stick zu identifizieren.</text:p>
      <text:h text:style-name="Heading_20_2" text:outline-level="2"><text:bookmark-start text:name="__RefHeading___usb-geraete_2"/><text:bookmark-start text:name="usb-geraete"/>USB-Geräte<text:bookmark-end text:name="__RefHeading___usb-geraete_2"/><text:bookmark-end text:name="usb-geraete"/></text:h>
      <text:h text:style-name="Heading_20_3" text:outline-level="3"><text:bookmark-start text:name="__RefHeading___methode_1_3"/><text:bookmark-start text:name="methode_1"/>Methode 1<text:bookmark-end text:name="__RefHeading___methode_1_3"/><text:bookmark-end text:name="methode_1"/></text:h>
      <text:p text:style-name="Text_20_body">Bei USB-Geräten ist es noch relativ einfach, Informationen zu sammeln. ein simples </text:p>
      <text:p text:style-name="Preformatted_20_Text">lsusb</text:p>
      <text:p text:style-name="Text_20_body">bringt hier schon mal die Vendor- und DeviceID. </text:p>
      <text:p text:style-name="Preformatted_20_Text">Bus 002 Device 011: ID 13fe:1d00 Kingston Technology Company Inc. DataTraveler 2.0 1GB/4GB Flash Drive / Patriot Xporter 4GB Flash Drive</text:p>
      <text:p text:style-name="Text_20_body">Mehr Informationen bringt da schon </text:p>
      <text:p text:style-name="Preformatted_20_Text">lsusb -v &gt; ~/full_lsusb</text:p>
      <text:p text:style-name="Text_20_body">Da dies sehr viele Informationen bringt, wird es in eine Datei umgeleitet. Sucht man jetzt nach der Device-ID, kommt man zu weiteren Informationen</text:p>
      <text:p text:style-name="Text_20_body">Um dem Datenwust Herr zu werden, kann man noch die Parameter <text:span text:style-name="Source_20_Text">-s [bus]:[devnum]</text:span> oder <text:span text:style-name="Source_20_Text">-d [vendor]:[product]</text:span> mit angeben und hat so nur die Informationen, die dem Gerät entsprechen</text:p>
      <text:p text:style-name="Preformatted_20_Text">Bus 002 Device 009: ID 13fe:1d00 Kingston Technology Company Inc. DataTraveler 2.0 1GB/4GB Flash Drive / Patriot Xporter 4GB Flash Drive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0 (Defined at Interface level)<text:line-break/><text:s text:c="2"/>bDeviceSubClass<text:s text:c="9"/>0<text:line-break/><text:s text:c="2"/>bDeviceProtocol<text:s text:c="9"/>0<text:line-break/><text:s text:c="2"/>bMaxPacketSize0<text:s text:c="8"/>64<text:line-break/><text:s text:c="2"/>idVendor<text:s text:c="11"/>0x13fe Kingston Technology Company Inc.<text:line-break/><text:s text:c="2"/>idProduct<text:s text:c="10"/>0x1d00 DataTraveler 2.0 1GB/4GB Flash Drive / Patriot Xporter 4GB Flash Drive<text:line-break/><text:s text:c="2"/>bcdDevice<text:s text:c="12"/>1.10<text:line-break/><text:s text:c="2"/>iManufacturer<text:s text:c="11"/>1 Kingston<text:line-break/><text:s text:c="2"/>iProduct<text:s text:c="16"/>2 DataTraveler 2.0<text:line-break/><text:s text:c="2"/>iSerial<text:s text:c="17"/>3 5B7415A30A98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32<text:line-break/><text:s text:c="4"/>bNumInterfaces<text:s text:c="10"/>1<text:line-break/><text:s text:c="4"/>bConfigurationValue<text:s text:c="5"/>1<text:line-break/><text:s text:c="4"/>iConfiguration<text:s text:c="10"/>0<text:line-break/><text:s text:c="4"/>bmAttributes<text:s text:c="9"/>0x80<text:line-break/><text:s text:c="6"/>(Bus Powered)<text:line-break/><text:s text:c="4"/>MaxPower<text:s text:c="14"/>20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2<text:line-break/><text:s text:c="6"/>bInterfaceClass<text:s text:c="9"/>8 Mass Storage<text:line-break/><text:s text:c="6"/>bInterfaceSubClass<text:s text:c="6"/>6 SCSI<text:line-break/><text:s text:c="6"/>bInterfaceProtocol<text:s text:c="5"/>80 Bulk (Zip)<text:line-break/><text:s text:c="6"/>iInterface<text:s text:c="14"/>0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2<text:line-break/><text:s text:c="10"/>Transfer Type<text:s text:c="12"/>Bulk<text:line-break/><text:s text:c="10"/>Synch Type<text:s text:c="15"/>None<text:line-break/><text:s text:c="10"/>Usage Type<text:s text:c="15"/>Data<text:line-break/><text:s text:c="8"/>wMaxPacketSize<text:s text:c="5"/>0x0200<text:s text:c="2"/>1x 512 bytes<text:line-break/><text:s text:c="8"/>bInterval<text:s text:c="15"/>0<text:line-break/><text:s text:c="6"/>Endpoint Descriptor:<text:line-break/><text:s text:c="8"/>bLength<text:s text:c="17"/>7<text:line-break/><text:s text:c="8"/>bDescriptorType<text:s text:c="9"/>5<text:line-break/><text:s text:c="8"/>bEndpointAddress<text:s text:c="5"/>0x02<text:s text:c="2"/>EP 2 OUT<text:line-break/><text:s text:c="8"/>bmAttributes<text:s text:c="12"/>2<text:line-break/><text:s text:c="10"/>Transfer Type<text:s text:c="12"/>Bulk<text:line-break/><text:s text:c="10"/>Synch Type<text:s text:c="15"/>None<text:line-break/><text:s text:c="10"/>Usage Type<text:s text:c="15"/>Data<text:line-break/><text:s text:c="8"/>wMaxPacketSize<text:s text:c="5"/>0x0200<text:s text:c="2"/>1x 512 bytes<text:line-break/><text:s text:c="8"/>bInterval<text:s text:c="15"/>0</text:p>
      <text:p text:style-name="Text_20_body">Hier kann man dann auch die Seriennummer, Produktname und Hersteller auslesen.</text:p>
      <text:p text:style-name="Text_20_body">Aus diesen Informationen kann man dann schon eine udev-Regel bauen.</text:p>
      <text:h text:style-name="Heading_20_3" text:outline-level="3"><text:bookmark-start text:name="__RefHeading___methode_2_4"/><text:bookmark-start text:name="methode_2"/>Methode 2<text:bookmark-end text:name="__RefHeading___methode_2_4"/><text:bookmark-end text:name="methode_2"/></text:h>
      <text:p text:style-name="Text_20_body">Noch einfacher ist es, sich die Daten per <text:span text:style-name="Source_20_Text">udevadm</text:span> zu besorgen. Großer Vorteil ist, dass die Einträge ATTRS{…} schon dabei sind.</text:p>
      <text:p text:style-name="Text_20_body">Hier sollte man nach dem anstecken mal <text:span text:style-name="Source_20_Text">dmesg</text:span> aufruften und schauen, unter welchem Device der USB-Stick ansprechbar ist. In meinem Fall ist das /dev/sdc1.</text:p>
      <text:p text:style-name="Text_20_body">Jetzt per udevadm die Informationen anzeigen lassen</text:p>
      <text:p text:style-name="Preformatted_20_Text">udevadm info --query=all --attribute-walk --name=/dev/sdc1</text:p>
      <text:p text:style-name="Text_20_body">Jetzt noch nach der VenderID suchen und schon hat man fertige Attribute mit Bezeichner. Diese kann man einfach in die regeldatei kopieren</text:p>
      <text:p text:style-name="Preformatted_20_Text"><text:s text:c="2"/>looking at parent device '/devices/pci0000:00/0000:00:1d.0/usb2/2-1/2-1.1':<text:line-break/><text:s text:c="4"/>KERNELS=="2-1.1"<text:line-break/><text:s text:c="4"/>SUBSYSTEMS=="usb"<text:line-break/><text:s text:c="4"/>DRIVERS=="usb"<text:line-break/><text:s text:c="4"/>ATTRS{configuration}==""<text:line-break/><text:s text:c="4"/>ATTRS{bNumInterfaces}==" 1"<text:line-break/><text:s text:c="4"/>ATTRS{bConfigurationValue}=="1"<text:line-break/><text:s text:c="4"/>ATTRS{bmAttributes}=="80"<text:line-break/><text:s text:c="4"/>ATTRS{bMaxPower}=="200mA"<text:line-break/><text:s text:c="4"/>ATTRS{urbnum}=="904"<text:line-break/><text:s text:c="4"/>ATTRS{idVendor}=="13fe"<text:line-break/><text:s text:c="4"/>ATTRS{idProduct}=="1d00"<text:line-break/><text:s text:c="4"/>ATTRS{bcdDevice}=="0110"<text:line-break/><text:s text:c="4"/>ATTRS{bDeviceClass}=="00"<text:line-break/><text:s text:c="4"/>ATTRS{bDeviceSubClass}=="00"<text:line-break/><text:s text:c="4"/>ATTRS{bDeviceProtocol}=="00"<text:line-break/><text:s text:c="4"/>ATTRS{bNumConfigurations}=="1"<text:line-break/><text:s text:c="4"/>ATTRS{bMaxPacketSize0}=="64"<text:line-break/><text:s text:c="4"/>ATTRS{speed}=="480"<text:line-break/><text:s text:c="4"/>ATTRS{busnum}=="2"<text:line-break/><text:s text:c="4"/>ATTRS{devnum}=="15"<text:line-break/><text:s text:c="4"/>ATTRS{version}==" 2.00"<text:line-break/><text:s text:c="4"/>ATTRS{maxchild}=="0"<text:line-break/><text:s text:c="4"/>ATTRS{quirks}=="0x0"<text:line-break/><text:s text:c="4"/>ATTRS{authorized}=="1"<text:line-break/><text:s text:c="4"/>ATTRS{manufacturer}=="Kingston"<text:line-break/><text:s text:c="4"/>ATTRS{product}=="DataTraveler 2.0"<text:line-break/><text:s text:c="4"/>ATTRS{serial}=="5B7415A30A98"</text:p>
      <text:h text:style-name="Heading_20_1" text:outline-level="1"><text:bookmark-start text:name="__RefHeading___udev-regel_bauen_5"/><text:bookmark-start text:name="udev-regel_bauen"/>udev-Regel bauen<text:bookmark-end text:name="__RefHeading___udev-regel_bauen_5"/><text:bookmark-end text:name="udev-regel_bauen"/></text:h>
      <text:p text:style-name="Text_20_body">Eine udev-Regel ist einfach eine filterung von verschieden Eigenschaften eines Geräts.</text:p>
      <text:p text:style-name="Text_20_body">Unser Beispiel-USB-Stick würde schon mit folgenden Informationen erkannt wer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</text:p>
          </table:table-cell>
        </table:table-row>
      </table:table>
      <text:p text:style-name="Text_20_body">da es aber tausende USB-Sticks diesen Typs gibt, sollte man hier noch die Seriennummer mit einbezieh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</text:p>
          </table:table-cell>
        </table:table-row>
      </table:table>
      <text:p text:style-name="Text_20_body">Zur Übersicht ist hier eine Tabelle mit häufig genutzen Identifizierungsvariabl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SUBSYSTEM</text:p>
          </table:table-cell>
          <table:table-cell office:value-type="string" table:style-name="tablecell">
            <text:p text:style-name="tablealignleft">Gerätetyp, zum Beispiel usb_device, block, und so weiter</text:p>
          </table:table-cell>
        </table:table-row>
        <table:table-row>
          <table:table-cell office:value-type="string" table:style-name="tablecell">
            <text:p text:style-name="tablealignleft">BUS</text:p>
          </table:table-cell>
          <table:table-cell office:value-type="string" table:style-name="tablecell">
            <text:p text:style-name="tablealignleft">Bussystem des Geräts, zum Beispiel ieee1394 oder usb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Geräte-ID (bezogen auf den Bus)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s Netzwerkgeräts (eth0, eth1 etc.) oder der Gerätedatei in /dev</text:p>
          </table:table-cell>
        </table:table-row>
        <table:table-row>
          <table:table-cell office:value-type="string" table:style-name="tablecell">
            <text:p text:style-name="tablealignleft">KERNEL</text:p>
          </table:table-cell>
          <table:table-cell office:value-type="string" table:style-name="tablecell">
            <text:p text:style-name="tablealignleft">Gerätename laut Kernel</text:p>
          </table:table-cell>
        </table:table-row>
        <table:table-row>
          <table:table-cell office:value-type="string" table:style-name="tablecell">
            <text:p text:style-name="tablealignleft">SYSFS{Datei }</text:p>
          </table:table-cell>
          <table:table-cell office:value-type="string" table:style-name="tablecell">
            <text:p text:style-name="tablealignleft">Verwendet Informationen bestimmter Dateien aus /sys (enthalten Angaben zur Hardware); pro Regel maximal fünf SYSFS-Konstanten</text:p>
          </table:table-cell>
        </table:table-row>
      </table:table>
      <text:p text:style-name="Text_20_body">Jetzt hat man das Gerät eindeutig identifiziert. doch <text:span text:style-name="underline">was</text:span> soll mit dem Gerät <text:span text:style-name="underline">wann</text:span> geschehen. Dazu muss die Regel erweitert werden.</text:p>
      <text:h text:style-name="Heading_20_2" text:outline-level="2"><text:bookmark-start text:name="__RefHeading___wann_6"/><text:bookmark-start text:name="wann"/>Wann<text:bookmark-end text:name="__RefHeading___wann_6"/><text:bookmark-end text:name="wann"/></text:h>
      <text:p text:style-name="Text_20_body">Hier greift die Variable ACTION</text:p>
      <text:p text:style-name="Text_20_body">Soll die Regel beim <text:span text:style-name="Strong_20_Emphasis">An</text:span>stecken ausgeführt werden, muss es folgendermaßen erweitern werd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ACTION</text:span>=<text:span text:style-name="highlight_st0">"add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</text:p>
          </table:table-cell>
        </table:table-row>
      </table:table>
      <text:p text:style-name="Text_20_body">Soll die Regel beim <text:span text:style-name="Strong_20_Emphasis">Ab</text:span>stecken ausgeführt werden, muss es folgendermaßen erweitern werd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ACTION</text:span>=<text:span text:style-name="highlight_st0">"remove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</text:p>
          </table:table-cell>
        </table:table-row>
      </table:table>
      <text:h text:style-name="Heading_20_2" text:outline-level="2"><text:bookmark-start text:name="__RefHeading___was_7"/><text:bookmark-start text:name="was"/>was<text:bookmark-end text:name="__RefHeading___was_7"/><text:bookmark-end text:name="was"/></text:h>
      <text:p text:style-name="Text_20_body">Hier greifen die Variablen RUN und SYMLINK.</text:p>
      <text:p text:style-name="Text_20_body">SYMLINK bedeutet einfach, dass auf das erkannte Gerät (z. B. als /dev/sdc) ein symbolischer Link angelegt wird. Zum Aufruf wird die Regel folgendermaßen erweiter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CTION</text:span>=<text:span text:style-name="highlight_st0">"add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, SYMLINK+=<text:span text:style-name="highlight_st0">"datenstick"</text:span></text:p>
          </table:table-cell>
        </table:table-row>
      </table:table>
      <text:p text:style-name="Text_20_body">Jetzt kann man den Stick immer per /dev/datenstick mounten und damit arbeiten</text:p>
      <text:p text:style-name="Text_20_body">RUN bedeutet, dass man ein Programm, dass angegeben wird, ausführen lassen kann. Das beste Beispiel ist hier eine BackupFestplatte. Sollte diese BackupPlatte angeschlossen werden soll ein Backup-Skript ausgeführt werden. Zum Aufruf muss die Regel folgendermaßen erweitert werd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ACTION</text:span>=<text:span text:style-name="highlight_st0">"add"</text:span>, ATTRS<text:span text:style-name="highlight_br0">{</text:span>idVendor<text:span text:style-name="highlight_br0">}</text:span>==<text:span text:style-name="highlight_st0">"13fe"</text:span>, ATTRS<text:span text:style-name="highlight_br0">{</text:span>idProduct<text:span text:style-name="highlight_br0">}</text:span>==<text:span text:style-name="highlight_st0">"1d00"</text:span>, ATTRS<text:span text:style-name="highlight_br0">{</text:span>serial<text:span text:style-name="highlight_br0">}</text:span>==<text:span text:style-name="highlight_st0">"5B7415A30A98"</text:span>, SYMLINK+=<text:span text:style-name="highlight_st0">"datenstick"</text:span>, <text:span text:style-name="highlight_re2">RUN</text:span>=<text:span text:style-name="highlight_st0">"/usr/local/bin/backup.sh"</text:span></text:p>
          </table:table-cell>
        </table:table-row>
      </table:table>
      <text:p text:style-name="Text_20_body">Zur Information ist hier eine Tabelle mit den meistgenutzten Aktionsvariabl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ACTION</text:p>
          </table:table-cell>
          <table:table-cell office:value-type="string" table:style-name="tablecell">
            <text:p text:style-name="tablealignleft">Ereignis, entweder add oder remove</text:p>
          </table:table-cell>
        </table:table-row>
        <table:table-row>
          <table:table-cell office:value-type="string" table:style-name="tablecell">
            <text:p text:style-name="tablealignleft">RUN</text:p>
          </table:table-cell>
          <table:table-cell office:value-type="string" table:style-name="tablecell">
            <text:p text:style-name="tablealignleft">führt das angegebene Programm aus.</text:p>
          </table:table-cell>
        </table:table-row>
        <table:table-row>
          <table:table-cell office:value-type="string" table:style-name="tablecell">
            <text:p text:style-name="tablealignleft">SYMLINK</text:p>
          </table:table-cell>
          <table:table-cell office:value-type="string" table:style-name="tablecell">
            <text:p text:style-name="tablealignleft">legt einen symbolischen Link an, der auf den tatsächlichen Devicenamen verweist.</text:p>
          </table:table-cell>
        </table:table-row>
        <table:table-row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Ändert den Besitzer des Devices (Benutzername oder UID)</text:p>
          </table:table-cell>
        </table:table-row>
        <table:table-row>
          <table:table-cell office:value-type="string" table:style-name="tablecell">
            <text:p text:style-name="tablealignleft">GROUP</text:p>
          </table:table-cell>
          <table:table-cell office:value-type="string" table:style-name="tablecell">
            <text:p text:style-name="tablealignleft">Ändert die Gruppe des Devices (Name oder GID)</text:p>
          </table:table-cell>
        </table:table-row>
        <table:table-row>
          <table:table-cell office:value-type="string" table:style-name="tablecell">
            <text:p text:style-name="tablealignleft">MODE</text:p>
          </table:table-cell>
          <table:table-cell office:value-type="string" table:style-name="tablecell">
            <text:p text:style-name="tablealignleft">Ändert die Zugriffsrechte des Devices (Oktalzahlen)</text:p>
          </table:table-cell>
        </table:table-row>
      </table:table>
      <text:h text:style-name="Heading_20_1" text:outline-level="1"><text:bookmark-start text:name="__RefHeading___troubleshooting_8"/><text:bookmark-start text:name="troubleshooting"/>Troubleshooting<text:bookmark-end text:name="__RefHeading___troubleshooting_8"/><text:bookmark-end text:name="troubleshooting"/></text:h>
      <text:p text:style-name="Text_20_body">Das Tool </text:p>
      <text:p text:style-name="Preformatted_20_Text">udevadm monitor</text:p>
      <text:p text:style-name="Text_20_body"> kann als Live-Monitor verwendet werden. Wenn ein Device angesteckt wird, sieht man hier, ob und wie ein Gerät erkannt wird</text:p>
      <text:p text:style-name="Text_20_body">Mit </text:p>
      <text:p text:style-name="Preformatted_20_Text">udevadm test &lt;Device&gt;</text:p>
      <text:p text:style-name="Text_20_body"> kann man ausprobieren, welche Udev-Aktionen für ein bestimmtes Gerät ausgeführt wird. Für Device sollte man das Gerät im /sys-Verzeichnis (z.B. /sys/bus/usb/devices/usb1) an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udev</dc:title>
  </office:meta>
</office:document-meta>
</file>