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vnc-server"/>Dies ist eine kleine Anleitung, um einen VNC-Server auf einem Ubuntu-Server zu betreiben. Da man aber in den meisten Fällen nicht die dazu passende Client-Software dabei hat, habe ich mich dazu entschieden, den Client als Webseite auszugeben</text:p>
      <text:h text:style-name="Heading_20_2" text:outline-level="2"><text:bookmark-start text:name="__RefHeading___installieren_1"/><text:bookmark-start text:name="installieren"/>Installieren<text:bookmark-end text:name="__RefHeading___installieren_1"/><text:bookmark-end text:name="installieren"/></text:h>
      <text:p text:style-name="Preformatted_20_Text">sudo apt-get install x11vnc vnc-java</text:p>
      <text:p text:style-name="Text_20_body">Erstellen des VNC-Passwortes</text:p>
      <text:p text:style-name="Preformatted_20_Text">x11vnc -storepasswd &lt;Password&gt; /home/patrick/.vnc/passwd</text:p>
      <text:h text:style-name="Heading_20_2" text:outline-level="2"><text:bookmark-start text:name="__RefHeading___vnc-server_script_2"/><text:bookmark-start text:name="vnc-server_script"/>VNC-Server Script<text:bookmark-end text:name="__RefHeading___vnc-server_script_2"/><text:bookmark-end text:name="vnc-server_script"/></text:h>
      <text:p text:style-name="Text_20_body">das Skript sollte man unter /usr/local/bin erstell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! /bin/bash</text:span><text:line-break/> <text:line-break/> <text:span text:style-name="highlight_co0">################################################################</text:span><text:line-break/> <text:span text:style-name="highlight_co0">#</text:span><text:line-break/> <text:span text:style-name="highlight_co0"># Name:<text:s text:c="9"/>vncoverhttp</text:span><text:line-break/> <text:span text:style-name="highlight_co0"># Author:<text:s text:c="7"/>Patrick Schindelmann</text:span><text:line-break/> <text:span text:style-name="highlight_co0"># Version:<text:s text:c="6"/>0.2</text:span><text:line-break/> <text:span text:style-name="highlight_co0"># Beschreibung: Startet x11vnc, damit es per http und Java</text:span><text:line-break/> <text:span text:style-name="highlight_co0">#<text:s text:c="15"/>aufrufbar ist</text:span><text:line-break/> <text:span text:style-name="highlight_co0">#</text:span><text:line-break/> <text:span text:style-name="highlight_co0">################################################################</text:span><text:line-break/> <text:line-break/> <text:span text:style-name="highlight_re2">parameter</text:span>=<text:span text:style-name="highlight_re4">$1</text:span><text:line-break/> <text:span text:style-name="highlight_re2">parameteranzahl</text:span>=<text:span text:style-name="highlight_re4">$#</text:span><text:line-break/> <text:span text:style-name="highlight_re2">logfile</text:span>=<text:span text:style-name="highlight_sy0">/</text:span>var<text:span text:style-name="highlight_sy0">/</text:span>log<text:span text:style-name="highlight_sy0">/</text:span>x11vnc<text:line-break/> <text:line-break/> <text:span text:style-name="highlight_kw1">function</text:span> Fehlermeldung<text:span text:style-name="highlight_br0">(</text:span><text:span text:style-name="highlight_br0">)</text:span> <text:span text:style-name="highlight_br0">{</text:span><text:line-break/> <text:span text:style-name="highlight_kw3">echo</text:span> <text:span text:style-name="highlight_re5">-e</text:span> <text:span text:style-name="highlight_st0">"<text:span text:style-name="highlight_es1">\n</text:span><text:span text:style-name="highlight_es1">\t</text:span>Falscher Parameter angegeben<text:span text:style-name="highlight_es1">\n</text:span><text:span text:style-name="highlight_es1">\t</text:span>usage: <text:span text:style-name="highlight_es5">`basename $0`</text:span> (start|stop|restart|error|status)<text:span text:style-name="highlight_es1">\n</text:span>"</text:span><text:line-break/> <text:span text:style-name="highlight_kw3">exit</text:span> <text:span text:style-name="highlight_nu0">1</text:span><text:line-break/> <text:span text:style-name="highlight_br0">}</text:span><text:line-break/> <text:line-break/> <text:span text:style-name="highlight_kw1">if</text:span> <text:span text:style-name="highlight_br0">[</text:span> <text:span text:style-name="highlight_sy0">!</text:span> <text:span text:style-name="highlight_re1">$parameteranzahl</text:span> <text:span text:style-name="highlight_re5">-eq</text:span> <text:span text:style-name="highlight_st0">"1"</text:span> <text:span text:style-name="highlight_br0">]</text:span><text:line-break/> thenqs1<text:tab/><text:tab/><text:tab/>q<text:line-break/><text:s text:c="9"/>Fehlermeldung<text:line-break/> <text:span text:style-name="highlight_kw1">fi</text:span><text:line-break/> <text:line-break/> <text:span text:style-name="highlight_kw1">case</text:span> <text:span text:style-name="highlight_st0">"<text:span text:style-name="highlight_es2">$parameter</text:span>"</text:span> <text:span text:style-name="highlight_kw1">in</text:span><text:line-break/><text:s text:c="9"/>start<text:span text:style-name="highlight_br0">)</text:span><text:line-break/><text:s text:c="17"/>x11vnc <text:span text:style-name="highlight_re5">-display</text:span> :<text:span text:style-name="highlight_nu0">0</text:span> <text:span text:style-name="highlight_re5">-forever</text:span> <text:span text:style-name="highlight_re5">-http</text:span> <text:span text:style-name="highlight_re5">-httpdir</text:span> <text:span text:style-name="highlight_sy0">/</text:span>usr<text:span text:style-name="highlight_sy0">/</text:span>share<text:span text:style-name="highlight_sy0">/</text:span>vnc-java<text:span text:style-name="highlight_sy0">/</text:span> <text:span text:style-name="highlight_re5">-rfbauth</text:span> <text:span text:style-name="highlight_sy0">/</text:span>home<text:span text:style-name="highlight_sy0">/</text:span>patrick<text:span text:style-name="highlight_sy0">/</text:span>.vnc<text:span text:style-name="highlight_sy0">/</text:span><text:span text:style-name="highlight_kw2">passwd</text:span> <text:span text:style-name="highlight_re5">-bg</text:span> <text:span text:style-name="highlight_re5">-o</text:span> <text:span text:style-name="highlight_re1">$logfile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17"/><text:span text:style-name="highlight_kw1">if</text:span> <text:span text:style-name="highlight_br0">[</text:span> <text:span text:style-name="highlight_re4">$?</text:span> == <text:span text:style-name="highlight_st0">"0"</text:span> <text:span text:style-name="highlight_br0">]</text:span><text:line-break/><text:s text:c="17"/><text:span text:style-name="highlight_kw1">then</text:span><text:line-break/><text:s text:c="25"/><text:span text:style-name="highlight_kw3">echo</text:span> <text:span text:style-name="highlight_st0">"x11vnc gestartet"</text:span><text:line-break/><text:s text:c="17"/><text:span text:style-name="highlight_kw1">else</text:span><text:line-break/><text:s text:c="25"/><text:span text:style-name="highlight_kw3">echo</text:span> <text:span text:style-name="highlight_st0">"Fehler!! x11vnc nicht gestartet"</text:span><text:line-break/><text:s text:c="17"/><text:span text:style-name="highlight_kw1">fi</text:span><text:line-break/><text:s text:c="17"/><text:span text:style-name="highlight_sy0">;;</text:span><text:line-break/><text:s text:c="9"/>stop<text:span text:style-name="highlight_br0">)</text:span><text:line-break/><text:s text:c="17"/><text:span text:style-name="highlight_kw3">kill</text:span> <text:span text:style-name="highlight_re5">-9</text:span> <text:span text:style-name="highlight_sy0">`</text:span><text:span text:style-name="highlight_kw2">pidof</text:span> x11vnc<text:span text:style-name="highlight_sy0">`</text:span><text:line-break/><text:s text:c="17"/><text:span text:style-name="highlight_kw1">if</text:span> <text:span text:style-name="highlight_br0">[</text:span> <text:span text:style-name="highlight_re4">$?</text:span> == <text:span text:style-name="highlight_st0">"0"</text:span> <text:span text:style-name="highlight_br0">]</text:span><text:line-break/><text:s text:c="17"/><text:span text:style-name="highlight_kw1">then</text:span><text:line-break/><text:s text:c="25"/><text:span text:style-name="highlight_kw3">echo</text:span> <text:span text:style-name="highlight_st0">"x11vnc gestoppt"</text:span><text:line-break/><text:s text:c="17"/><text:span text:style-name="highlight_kw1">else</text:span><text:line-break/><text:s text:c="25"/><text:span text:style-name="highlight_kw3">echo</text:span> <text:span text:style-name="highlight_st0">"Fehler!! x11vnc nicht gestoppt"</text:span><text:line-break/><text:s text:c="17"/><text:span text:style-name="highlight_kw1">fi</text:span><text:line-break/><text:s text:c="25"/><text:span text:style-name="highlight_sy0">;;</text:span><text:line-break/><text:s text:c="9"/>restart<text:span text:style-name="highlight_br0">)</text:span><text:line-break/><text:s text:c="17"/><text:span text:style-name="highlight_re4">$0</text:span> stop<text:line-break/><text:s text:c="17"/><text:span text:style-name="highlight_kw2">sleep</text:span> <text:span text:style-name="highlight_nu0">1</text:span><text:line-break/> <text:line-break/><text:s text:c="17"/><text:span text:style-name="highlight_re4">$0</text:span> start<text:line-break/><text:s text:c="17"/><text:span text:style-name="highlight_sy0">;;</text:span><text:line-break/><text:s text:c="9"/>status<text:span text:style-name="highlight_br0">)</text:span><text:line-break/><text:s text:c="17"/><text:span text:style-name="highlight_re2">vncpid</text:span>=<text:span text:style-name="highlight_sy0">`</text:span><text:span text:style-name="highlight_kw2">pidof</text:span> x11vnc<text:span text:style-name="highlight_sy0">`</text:span><text:line-break/><text:s text:c="17"/><text:span text:style-name="highlight_kw1">if</text:span> <text:span text:style-name="highlight_br0">[</text:span> <text:span text:style-name="highlight_re4">$?</text:span> == <text:span text:style-name="highlight_st0">"1"</text:span> <text:span text:style-name="highlight_br0">]</text:span><text:line-break/><text:s text:c="17"/><text:span text:style-name="highlight_kw1">then</text:span><text:line-break/><text:s text:c="25"/><text:span text:style-name="highlight_kw3">echo</text:span> <text:span text:style-name="highlight_st0">"<text:span text:style-name="highlight_es5">`basename $0`</text:span> nicht gestartet"</text:span><text:line-break/><text:s text:c="17"/><text:span text:style-name="highlight_kw1">else</text:span><text:line-break/><text:s text:c="25"/><text:span text:style-name="highlight_kw3">echo</text:span> <text:span text:style-name="highlight_st0">"<text:span text:style-name="highlight_es5">`basename $0`</text:span> mit PID <text:span text:style-name="highlight_es2">$vncpid</text:span> gestartet"</text:span><text:line-break/><text:s text:c="17"/><text:span text:style-name="highlight_kw1">fi</text:span><text:line-break/><text:s text:c="17"/><text:span text:style-name="highlight_sy0">;;</text:span><text:line-break/><text:s text:c="9"/>error<text:span text:style-name="highlight_br0">)</text:span><text:line-break/><text:s text:c="17"/><text:span text:style-name="highlight_kw2">cat</text:span> <text:span text:style-name="highlight_re1">$logfile</text:span><text:line-break/><text:s text:c="17"/><text:span text:style-name="highlight_sy0">;;</text:span><text:line-break/><text:s text:c="9"/>hosts<text:span text:style-name="highlight_br0">)</text:span><text:line-break/><text:s text:c="17"/><text:span text:style-name="highlight_kw2">grep</text:span> <text:span text:style-name="highlight_st0">"httpd: get ''"</text:span> <text:span text:style-name="highlight_re1">$logfile</text:span> <text:span text:style-name="highlight_sy0">|</text:span> <text:span text:style-name="highlight_kw2">cut</text:span> <text:span text:style-name="highlight_re5">-d</text:span><text:span text:style-name="highlight_st0">" "</text:span> <text:span text:style-name="highlight_re5">-f7</text:span><text:line-break/><text:s text:c="17"/><text:span text:style-name="highlight_sy0">;;</text:span><text:line-break/><text:s text:c="9"/><text:span text:style-name="highlight_sy0">*</text:span><text:span text:style-name="highlight_br0">)</text:span><text:line-break/><text:s text:c="17"/>Fehlermeldung<text:line-break/> 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vnc-server</dc:title>
  </office:meta>
</office:document-meta>
</file>