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enste:vsftpd"/><text:bookmark-start text:name="__RefHeading___verschluesseltes_ftp_1"/><text:bookmark-start text:name="verschluesseltes_ftp"/>Verschlüsseltes FTP<text:bookmark-end text:name="__RefHeading___verschluesseltes_ftp_1"/><text:bookmark-end text:name="verschluesseltes_ftp"/></text:h>
      <text:p text:style-name="Text_20_body">Da FTP ein unsicheres Protokoll ist, um Daten zu übertragen, gibt es hier ein HowTo, um den Login und den Datentransfer zu verschlüsseln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Preformatted_20_Text">sudo apt-get install vsftpd openssl</text:p>
      <text:h text:style-name="Heading_20_2" text:outline-level="2"><text:bookmark-start text:name="__RefHeading___ssl-schluessel_erstellen_3"/><text:bookmark-start text:name="ssl-schluessel_erstellen"/>SSL-Schlüssel erstellen<text:bookmark-end text:name="__RefHeading___ssl-schluessel_erstellen_3"/><text:bookmark-end text:name="ssl-schluessel_erstellen"/></text:h>
      <text:p text:style-name="Preformatted_20_Text">sudo openssl req -x509 -nodes -days 730 -newkey rsa:1024 -keyout /etc/vsftpd.pem -out /etc/vsftpd.pem<text:line-break/>chmod 600 /etc/vsftp.pem</text:p>
      <text:p text:style-name="Text_20_body">Bei der Zertifikatserstellung werden folgende Fragen getstellt. Zur Identifikation ist es nötig, die richtigen Dinge einzutragen</text:p>
      <text:p text:style-name="Preformatted_20_Text">Country Name (2 letter code) [GB]: Land (z.B. DE)<text:line-break/>State or Province Name (full name) [Berkshire]: Bundesland (z.B. Bayern)<text:line-break/>Locality Name (eg, city) [Newbury]: Stadt (z.B. München)<text:line-break/>Organization Name (eg, company) [My Company Ltd]: eigener Name<text:line-break/>Organizational Unit Name (eg, section) []: Bezeichnung des Dienstes (z.B. FTP-Server)<text:line-break/>Common Name (eg, your name or your server's hostname) []: Name, unter dem der Rechner zu erreichen ist (z.B. www.microsoft.de)<text:line-break/>Email Address []: eMail-Adresse</text:p>
      <text:p text:style-name="Text_20_body">Datei mit Accounts erstellen, die sich nicht am FTP anmelden können</text:p>
      <text:p text:style-name="Preformatted_20_Text">sudo -s <text:line-break/>cat /etc/passwd | cut -d“:“ -f1 &gt; /etc/vsftpd.user_deny</text:p>
      <text:p text:style-name="Text_20_body">Aus der entstandenen Liste (es sind alle Benutzer enthalten) müssen die alle FTP-Nutzer herausgelöscht werden</text:p>
      <text:p text:style-name="Text_20_body">Logfile für alle lesend setzen</text:p>
      <text:p text:style-name="Preformatted_20_Text">sudo chmod go+r /var/log/vsftpd.log</text:p>
      <text:h text:style-name="Heading_20_2" text:outline-level="2"><text:bookmark-start text:name="__RefHeading___konfigurationsdateien_4"/><text:bookmark-start text:name="konfigurationsdateien"/>Konfigurationsdateien<text:bookmark-end text:name="__RefHeading___konfigurationsdateien_4"/><text:bookmark-end text:name="konfigurationsdateien"/></text:h>
      <text:p text:style-name="Text_20_body">/etc/vsftpd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daemon started from an initscript.</text:span><text:line-break/><text:span text:style-name="highlight_re2">listen</text:span>=YES<text:line-break/><text:span text:style-name="highlight_co0"># Allow anonymous FTP? (Beware - allowed by default if you comment this out).</text:span><text:line-break/><text:span text:style-name="highlight_re2">anonymous_enable</text:span>=NO<text:line-break/><text:span text:style-name="highlight_co0"># Schalter, um Account aus einer Liste zugriff zu verbieten</text:span><text:line-break/><text:span text:style-name="highlight_re2">userlist_enable</text:span>=YES<text:line-break/><text:span text:style-name="highlight_co0"># Liste mit zugriffsberechtigen usern</text:span><text:line-break/><text:span text:style-name="highlight_re2">userlist_file</text:span>=<text:span text:style-name="highlight_sy0">/</text:span>etc<text:span text:style-name="highlight_sy0">/</text:span>vsftpd.user_deny<text:line-break/><text:span text:style-name="highlight_co0"># Uncomment this to allow local users to log in.</text:span><text:line-break/><text:span text:style-name="highlight_re2">local_enable</text:span>=YES<text:line-break/><text:span text:style-name="highlight_co0"># Uncomment this to enable any form of FTP write command.</text:span><text:line-break/><text:span text:style-name="highlight_re2">write_enable</text:span>=YES<text:line-break/><text:span text:style-name="highlight_co0"># Default umask for local users is 077. You may wish to change this to 022,</text:span><text:line-break/><text:span text:style-name="highlight_co0"># if your users expect that (022 is used by most other ftpd's)</text:span><text:line-break/><text:span text:style-name="highlight_re2">local_umask</text:span>=022<text:line-break/><text:span text:style-name="highlight_co0"># Uncomment this to allow the anonymous FTP user to upload files. This only</text:span><text:line-break/><text:span text:style-name="highlight_co0"># has an effect if the above global write enable is activated. Also, you will</text:span><text:line-break/><text:span text:style-name="highlight_co0"># obviously need to create a directory writable by the FTP user.</text:span><text:line-break/><text:span text:style-name="highlight_re2">anon_upload_enable</text:span>=NO<text:line-break/><text:span text:style-name="highlight_co0"># Uncomment this if you want the anonymous FTP user to be able to create</text:span><text:line-break/><text:span text:style-name="highlight_co0"># new directories.</text:span><text:line-break/><text:span text:style-name="highlight_re2">anon_mkdir_write_enable</text:span>=NO<text:line-break/><text:span text:style-name="highlight_co0"># Activate directory messages - messages given to remote users when they</text:span><text:line-break/><text:span text:style-name="highlight_co0"># go into a certain directory.</text:span><text:line-break/><text:span text:style-name="highlight_re2">dirmessage_enable</text:span>=YES<text:line-break/><text:span text:style-name="highlight_co0"># Activate logging of uploads/downloads.</text:span><text:line-break/><text:span text:style-name="highlight_re2">xferlog_enable</text:span>=YES<text:line-break/><text:span text:style-name="highlight_co0"># Make sure PORT transfer connections originate from port 20 (ftp-data).</text:span><text:line-break/><text:span text:style-name="highlight_re2">connect_from_port_20</text:span>=YES<text:line-break/><text:span text:style-name="highlight_co0"># You may override where the log file goes if you like. The default is shown</text:span><text:line-break/><text:span text:style-name="highlight_co0"># below.</text:span><text:line-break/><text:span text:style-name="highlight_re2">xferlog_file</text:span>=<text:span text:style-name="highlight_sy0">/</text:span>var<text:span text:style-name="highlight_sy0">/</text:span>log<text:span text:style-name="highlight_sy0">/</text:span>vsftpd.log<text:line-break/><text:span text:style-name="highlight_co0"># If you want, you can have your log file in standard ftpd xferlog format</text:span><text:line-break/><text:span text:style-name="highlight_re2">xferlog_std_format</text:span>=YES<text:line-break/><text:span text:style-name="highlight_co0"># You may change the default value for timing out an idle session.</text:span><text:line-break/><text:span text:style-name="highlight_re2">idle_session_timeout</text:span>=<text:span text:style-name="highlight_nu0">600</text:span><text:line-break/><text:span text:style-name="highlight_co0"># You may change the default value for timing out a data connection.</text:span><text:line-break/><text:span text:style-name="highlight_re2">data_connection_timeout</text:span>=<text:span text:style-name="highlight_nu0">120</text:span><text:line-break/><text:span text:style-name="highlight_co0"># You may fully customise the login banner string:</text:span><text:line-break/><text:span text:style-name="highlight_re2">ftpd_banner</text:span>=<text:span text:style-name="highlight_st0">"Welcome to da-checka's FTP."</text:span> <text:line-break/><text:span text:style-name="highlight_re2">chroot_local_user</text:span>=YES<text:line-break/><text:span text:style-name="highlight_co0"># This option should be the name of a directory which is empty.<text:s text:c="2"/>Also, the</text:span><text:line-break/><text:span text:style-name="highlight_co0"># directory should not be writable by the ftp user. This directory is used</text:span><text:line-break/><text:span text:style-name="highlight_co0"># as a secure chroot() jail at times vsftpd does not require filesystem</text:span><text:line-break/><text:span text:style-name="highlight_co0"># access.</text:span><text:line-break/><text:span text:style-name="highlight_re2">secure_chroot_dir</text:span>=<text:span text:style-name="highlight_sy0">/</text:span>var<text:span text:style-name="highlight_sy0">/</text:span>run<text:span text:style-name="highlight_sy0">/</text:span>vsftpd<text:line-break/><text:span text:style-name="highlight_co0"># This string is the name of the PAM service vsftpd will use.</text:span><text:line-break/><text:span text:style-name="highlight_re2">pam_service_name</text:span>=vsftpd<text:line-break/><text:span text:style-name="highlight_co0"># Einstellungen fuer ssl-verschluesselung</text:span><text:line-break/><text:span text:style-name="highlight_re2">ssl_enable</text:span>=YES<text:line-break/><text:span text:style-name="highlight_re2">allow_anon_ssl</text:span>=NO<text:line-break/><text:span text:style-name="highlight_re2">force_local_data_ssl</text:span>=NO<text:line-break/><text:span text:style-name="highlight_re2">force_local_logins_ssl</text:span>=NO <text:line-break/> <text:line-break/><text:span text:style-name="highlight_re2">ssl_tlsv1</text:span>=YES<text:line-break/><text:span text:style-name="highlight_re2">ssl_sslv2</text:span>=NO<text:line-break/><text:span text:style-name="highlight_re2">ssl_sslv3</text:span>=NO<text:line-break/> <text:line-break/><text:span text:style-name="highlight_co0"># This option specifies the location of the RSA certificate to use for SSL</text:span><text:line-break/><text:span text:style-name="highlight_co0"># encrypted connections.</text:span><text:line-break/><text:span text:style-name="highlight_re2">rsa_cert_file</text:span>=<text:span text:style-name="highlight_sy0">/</text:span>etc<text:span text:style-name="highlight_sy0">/</text:span>vsftpd.pem<text:line-break/> <text:line-break/><text:span text:style-name="highlight_co0"># Diese Option gibt an, dass die Lokale Systemzeit und nicht GMT genutzt wird</text:span><text:line-break/><text:span text:style-name="highlight_re2">use_localtime</text:span>=YES<text:line-break/> <text:line-break/><text:span text:style-name="highlight_co0"># Einstellungen fuer den SSL-verschluesselten Datenverkehr von aussen</text:span><text:line-break/><text:span text:style-name="highlight_co0"># Die angegebenen Ports muessen in der FritzBox weitergeleitet werden</text:span><text:line-break/><text:span text:style-name="highlight_co0">#pasv_addr_resolve=yes</text:span><text:line-break/><text:span text:style-name="highlight_co0">#pasv_address=da-checka.ath.cx</text:span><text:line-break/><text:span text:style-name="highlight_re2">pasv_min_port</text:span>=<text:span text:style-name="highlight_nu0">22000</text:span><text:line-break/><text:span text:style-name="highlight_re2">pasv_max_port</text:span>=<text:span text:style-name="highlight_nu0">22015</text:span><text:line-break/><text:span text:style-name="highlight_re2">pasv_promiscuous</text:span>=YES<text:line-break/><text:span text:style-name="highlight_re2">setproctitle_enable</text:span>=YES<text:line-break/><text:span text:style-name="highlight_re2">session_support</text:span>=YES</text:p>
          </table:table-cell>
        </table:table-row>
      </table:table>
      <text:h text:style-name="Heading_20_1" text:outline-level="1"><text:bookmark-start text:name="__RefHeading___sicherheitseinstellung_5"/><text:bookmark-start text:name="sicherheitseinstellung"/>Sicherheitseinstellung<text:bookmark-end text:name="__RefHeading___sicherheitseinstellung_5"/><text:bookmark-end text:name="sicherheitseinstellung"/></text:h>
      <text:p text:style-name="Text_20_body">Da Filezilla ab Version 3.5.3 die Cipher-Suite verändert hat, muss man die Konfiguration von vsftpd anpassen. Hierzu einfach folgende Zeile an die Konfigurtion anhäng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ssl_ciphers</text:span>=HIGH</text:p>
          </table:table-cell>
        </table:table-row>
      </table:table>
      <text:h text:style-name="Heading_20_1" text:outline-level="1"><text:bookmark-start text:name="__RefHeading___skripte_fuer_ftp_6"/><text:bookmark-start text:name="skripte_fuer_ftp"/>Skripte für FTP<text:bookmark-end text:name="__RefHeading___skripte_fuer_ftp_6"/><text:bookmark-end text:name="skripte_fuer_ftp"/></text:h>
      <text:p text:style-name="Text_20_body">Das Leben ist zu kurz zum tippen, deshalb hier ein paar Scripte, um mir ein paar Arbeiten zu erleichtern</text:p>
      <text:list text:style-name="List_20_1" text:continue-numbering="false">
        <text:list-item>
          <text:p text:style-name="List_20_1_Content_First"> Skript zur erstellung eines FTP-Benutzers findet man <text:a xlink:type="simple" xlink:href="https://wiki.da-checka.de/doku.php/wiki/skripte/ftpuser_create" text:style-name="Internet_20_link" text:visited-style-name="Visited_20_Internet_20_Link">hier</text:a>.</text:p>
        </text:list-item>
        <text:list-item>
          <text:p text:style-name="List_20_1_Content"> Script zum löschen eines FTP-Benutzers findet man <text:a xlink:type="simple" xlink:href="https://wiki.da-checka.de/doku.php/wiki/skripte/ftpuser_del" text:style-name="Internet_20_link" text:visited-style-name="Visited_20_Internet_20_Link">hier</text:a>.</text:p>
        </text:list-item>
        <text:list-item>
          <text:p text:style-name="List_20_1_Content_Last"> ftpwho für vsftpd findet man <text:a xlink:type="simple" xlink:href="https://wiki.da-checka.de/doku.php/wiki/skripte/ftpwho" text:style-name="Internet_20_link" text:visited-style-name="Visited_20_Internet_20_Link">hier</text:a>.</text:p>
        </text:list-item>
      </text:list>
      <text:h text:style-name="Heading_20_1" text:outline-level="1"><text:bookmark-start text:name="__RefHeading___bug_bei_bei_chroot_7"/><text:bookmark-start text:name="bug_bei_bei_chroot"/>Bug bei bei chroot<text:bookmark-end text:name="__RefHeading___bug_bei_bei_chroot_7"/><text:bookmark-end text:name="bug_bei_bei_chroot"/></text:h>
      <text:p text:style-name="Text_20_body">In der Version 2.3.5, die bei ubuntu und Debian standardmäßig ausgeliefert wird, gibt es einen Bug <text:a xlink:type="simple" xlink:href="http://bugs.debian.org/656900" text:style-name="Internet_20_link" text:visited-style-name="Visited_20_Internet_20_Link">#656900</text:a>.</text:p>
      <text:p text:style-name="Text_20_body">Dieser ist bekannt und wurde in der Version 3 behoben. Leider wird Version 3 nicht bei Debian und Ubuntu ausgeliefert.</text:p>
      <text:p text:style-name="Text_20_body">Zum fixen den Bugs eignet sich folgende Methoden</text:p>
      <text:p text:style-name="Preformatted_20_Text">echo "deb http://ftp.cyconet.org/debian wheezy-updates main non-free contrib" &gt;&gt; /etc/apt/sources.list.d/wheezy-updates.cyconet.list<text:line-break/>aptitude update<text:line-break/>aptitude install -t wheezy-updates debian-cyconet-archive-keyring vsftpd <text:line-break/>echo "allow_writeable_chroot=YES" &gt;&gt; /etc/vsftpd.conf<text:line-break/>/etc/init.d/vsftpd restart</text:p>
      <text:p text:style-name="Text_20_body">Und alles läuft wieder wie gewünscht</text:p>
      <text:p text:style-name="Text_20_body">Ausführliche Anleitung findet man auf der Seite <text:a xlink:type="simple" xlink:href="http://ftp.cyconet.org/instructions" text:style-name="Internet_20_link" text:visited-style-name="Visited_20_Internet_20_Link">http://ftp.cyconet.org/instructions</text:a>.</text:p>
      <text:h text:style-name="Heading_20_1" text:outline-level="1"><text:bookmark-start text:name="__RefHeading___quellen_8"/><text:bookmark-start text:name="quellen"/>Quellen<text:bookmark-end text:name="__RefHeading___quellen_8"/><text:bookmark-end text:name="quellen"/></text:h>
      <text:list text:style-name="List_20_1" text:continue-numbering="false">
        <text:list-item>
          <text:p text:style-name="List_20_1_Content_First"> <text:a xlink:type="simple" xlink:href="http://wiki.ubuntuusers.de/vsftpd" text:style-name="Internet_20_link" text:visited-style-name="Visited_20_Internet_20_Link">http://wiki.ubuntuusers.de/vsftpd</text:a></text:p>
        </text:list-item>
        <text:list-item>
          <text:p text:style-name="List_20_1_Content"> <text:a xlink:type="simple" xlink:href="http://ibohm.blogspot.de/2012/02/gnutls-error-12-tls-fatal-alert-has.html" text:style-name="Internet_20_link" text:visited-style-name="Visited_20_Internet_20_Link">http://ibohm.blogspot.de/2012/02/gnutls-error-12-tls-fatal-alert-has.html</text:a></text:p>
        </text:list-item>
        <text:list-item>
          <text:p text:style-name="List_20_1_Content"> <text:a xlink:type="simple" xlink:href="http://www.redirect301.de/filezilla-gnutls-error-12.html" text:style-name="Internet_20_link" text:visited-style-name="Visited_20_Internet_20_Link">http://www.redirect301.de/filezilla-gnutls-error-12.html</text:a></text:p>
        </text:list-item>
        <text:list-item>
          <text:p text:style-name="List_20_1_Content_Last"> <text:a xlink:type="simple" xlink:href="http://blog.waja.info/2013/05/13/500-oops-vsftpd-refusing-to-run-with-writable-root-inside-chroot/" text:style-name="Internet_20_link" text:visited-style-name="Visited_20_Internet_20_Link">http://blog.waja.info/2013/05/13/500-oops-vsftpd-refusing-to-run-with-writable-root-inside-chro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vsftpd</dc:title>
  </office:meta>
</office:document-meta>
</file>