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ienste:vsftpd"/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-get install vsftpd openssl</text:p>
      <text:h text:style-name="Heading_20_2" text:outline-level="2"><text:bookmark-start text:name="__RefHeading___ssl-schluessel_erstellen_2"/><text:bookmark-start text:name="ssl-schluessel_erstellen"/>SSL-Schlüssel erstellen<text:bookmark-end text:name="__RefHeading___ssl-schluessel_erstellen_2"/><text:bookmark-end text:name="ssl-schluessel_erstellen"/></text:h>
      <text:p text:style-name="Preformatted_20_Text">sudo openssl req -x509 -nodes -days 730 -newkey rsa:1024 -keyout /etc/vsftpd.pem -out /etc/vsftpd.pem<text:line-break/>chmod 600 /etc/vsftp.pem</text:p>
      <text:p text:style-name="Text_20_body">Bei der Zertifikatserstellung werden folgende Fragen getstellt. Zur Identifikation ist es nötig, die richtigen Dinge einzutragen</text:p>
      <text:p text:style-name="Preformatted_20_Text">Country Name (2 letter code) [GB]: Land (z.B. DE)<text:line-break/>State or Province Name (full name) [Berkshire]: Bundesland (z.B. Bayern)<text:line-break/>Locality Name (eg, city) [Newbury]: Stadt (z.B. München)<text:line-break/>Organization Name (eg, company) [My Company Ltd]: eigener Name<text:line-break/>Organizational Unit Name (eg, section) []: Bezeichnung des Dienstes (z.B. FTP-Server)<text:line-break/>Common Name (eg, your name or your server's hostname) []: Name, unter dem der Rechner zu erreichen ist (z.B. www.microsoft.de)<text:line-break/>Email Address []: eMail-Adresse</text:p>
      <text:p text:style-name="Text_20_body">Datei mit Accounts erstellen, die sich nicht am FTP anmelden können</text:p>
      <text:p text:style-name="Preformatted_20_Text">sudo -s <text:line-break/>cat /etc/passwd | cut -d“:“ -f1 &gt; /etc/vsftpd.user_deny</text:p>
      <text:p text:style-name="Text_20_body">Aus der entstandenen Liste (es sind alle Benutzer enthalten) müssen die alle FTP-Nutzer herausgelöscht werden</text:p>
      <text:p text:style-name="Text_20_body">Logfile für alle lesend setzen</text:p>
      <text:p text:style-name="Preformatted_20_Text">sudo chmod go+r /var/log/vsftpd.log</text:p>
      <text:h text:style-name="Heading_20_2" text:outline-level="2"><text:bookmark-start text:name="__RefHeading___konfigurationsdateien_3"/><text:bookmark-start text:name="konfigurationsdateien"/>Konfigurationsdateien<text:bookmark-end text:name="__RefHeading___konfigurationsdateien_3"/><text:bookmark-end text:name="konfigurationsdateien"/></text:h>
      <text:p text:style-name="Text_20_body">/etc/vsftpd.conf</text:p>
      <text:p text:style-name="Text_20_body">&lt;filebash vsftpd.conf&gt;
# daemon started from an initscript.
listen=YES
# Allow anonymous FTP? (Beware - allowed by default if you comment this out).
anonymous_enable=NO
# Schalter, um Account aus einer Liste zugriff zu verbieten
userlist_enable=YES
# Liste mit zugriffsberechtigen usern
userlist_file=/etc/vsftpd.user_deny
# Uncomment this to allow local users to log in.
local_enable=YES
# Uncomment this to enable any form of FTP write command.
write_enable=YES
# Default umask for local users is 077. You may wish to change this to 022,
# if your users expect that (022 is used by most other ftpd's)
local_umask=022
# Uncomment this to allow the anonymous FTP user to upload files. This only
# has an effect if the above global write enable is activated. Also, you will
# obviously need to create a directory writable by the FTP user.
anon_upload_enable=NO
# Uncomment this if you want the anonymous FTP user to be able to create
# new directories.
anon_mkdir_write_enable=NO
# Activate directory messages - messages given to remote users when they
# go into a certain directory.
dirmessage_enable=YES
# Activate logging of uploads/downloads.
xferlog_enable=YES
# Make sure PORT transfer connections originate from port 20 (ftp-data).
connect_from_port_20=YES
# You may override where the log file goes if you like. The default is shown
# below.
xferlog_file=/var/log/vsftpd.log
# If you want, you can have your log file in standard ftpd xferlog format
xferlog_std_format=YES
# You may change the default value for timing out an idle session.
idle_session_timeout=600
# You may change the default value for timing out a data connection.
data_connection_timeout=120
# You may fully customise the login banner string:
ftpd_banner=„Welcome to da-checka's FTP.“
chroot_local_user=YES
# This option should be the name of a directory which is empty.  Also, the
# directory should not be writable by the ftp user. This directory is used
# as a secure chroot() jail at times vsftpd does not require filesystem
# access.
secure_chroot_dir=/var/run/vsftpd
# This string is the name of the PAM service vsftpd will use.
pam_service_name=vsftpd
# Einstellungen fuer ssl-verschluesselung
ssl_enable=YES
allow_anon_ssl=NO
force_local_data_ssl=NO
force_local_logins_ssl=NO </text:p>
      <text:p text:style-name="Text_20_body">ssl_tlsv1=YES
ssl_sslv2=NO
ssl_sslv3=NO</text:p>
      <text:p text:style-name="Text_20_body"># This option specifies the location of the RSA certificate to use for SSL
# encrypted connections.
rsa_cert_file=/etc/vsftpd.pem</text:p>
      <text:p text:style-name="Text_20_body"># Diese Option gibt an, dass die Lokale Systemzeit und nicht GMT genutzt wird
use_localtime=YES</text:p>
      <text:p text:style-name="Text_20_body"># Einstellungen fuer den SSL-verschluesselten Datenverkehr von aussen
# Die angegebenen Ports muessen in der FritzBox weitergeleitet werden
#pasv_addr_resolve=yes
#pasv_address=da-checka.ath.cx
pasv_min_port=22000
pasv_max_port=22015
pasv_promiscuous=YES
setproctitle_enable=YES
session_support=YES
&lt;/file&gt;</text:p>
      <text:h text:style-name="Heading_20_2" text:outline-level="2"><text:bookmark-start text:name="__RefHeading___skript_zur_erstellung_eines_ftp-benutzers_4"/><text:bookmark-start text:name="skript_zur_erstellung_eines_ftp-benutzers"/>Skript zur erstellung eines FTP-Benutzers<text:bookmark-end text:name="__RefHeading___skript_zur_erstellung_eines_ftp-benutzers_4"/><text:bookmark-end text:name="skript_zur_erstellung_eines_ftp-benutzers"/></text:h>
      <text:p text:style-name="Text_20_body">In /usr/local/bin ein Skript mit folgendem Inhalt erstell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Kleines Programm zum erstellen eines ftp-Nutzers mit mount des Verzeichnisses fuer_alle</text:span><text:line-break/> <text:line-break/><text:span text:style-name="highlight_co0"># Prüfen, ob das Script als root aufgerufen wurde</text:span><text:line-break/><text:span text:style-name="highlight_kw1">if</text:span> <text:span text:style-name="highlight_br0">[</text:span> <text:span text:style-name="highlight_sy0">`</text:span><text:span text:style-name="highlight_kw2">id</text:span> -u<text:span text:style-name="highlight_sy0">`</text:span> <text:span text:style-name="highlight_re5">-ne</text:span> <text:span text:style-name="highlight_st0">"0"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You must be roo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kw1">if</text:span> <text:span text:style-name="highlight_br0">[</text:span> <text:span text:style-name="highlight_re4">$#</text:span> = <text:span text:style-name="highlight_st0">"1"</text:span> <text:span text:style-name="highlight_br0">]</text:span><text:line-break/><text:span text:style-name="highlight_kw1">then</text:span><text:line-break/><text:s text:c="8"/><text:span text:style-name="highlight_re2">user</text:span>=<text:span text:style-name="highlight_re4">$1</text:span><text:line-break/><text:s text:c="8"/><text:span text:style-name="highlight_co0"># PrÃüft, ob der eingegeben User schon existiert</text:span><text:line-break/><text:s text:c="8"/><text:span text:style-name="highlight_kw1">if</text:span> <text:span text:style-name="highlight_sy0">!</text:span> <text:span text:style-name="highlight_kw2">id</text:span> <text:span text:style-name="highlight_re1">$user</text:span>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8"/><text:span text:style-name="highlight_kw1">then</text:span><text:line-break/><text:s text:c="16"/><text:span text:style-name="highlight_co0">#User wird angelegt</text:span><text:line-break/><text:s text:c="16"/><text:span text:style-name="highlight_kw1">if</text:span> <text:span text:style-name="highlight_kw2">sudo</text:span> useradd <text:span text:style-name="highlight_re5">-d</text:span> <text:span text:style-name="highlight_sy0">/</text:span>home<text:span text:style-name="highlight_sy0">/</text:span><text:span text:style-name="highlight_re1">$user</text:span> <text:span text:style-name="highlight_re5">-m</text:span> <text:span text:style-name="highlight_re5">-s</text:span> <text:span text:style-name="highlight_sy0">/</text:span>bin<text:span text:style-name="highlight_sy0">/</text:span><text:span text:style-name="highlight_kw2">false</text:span> <text:span text:style-name="highlight_re1">$user</text:span><text:line-break/><text:s text:c="16"/><text:span text:style-name="highlight_kw1">then</text:span><text:line-break/><text:s text:c="24"/><text:span text:style-name="highlight_kw3">echo</text:span> <text:span text:style-name="highlight_st0">"Nutzer <text:span text:style-name="highlight_es2">$user</text:span> angelegt"</text:span><text:line-break/><text:s text:c="24"/><text:span text:style-name="highlight_co0"># Passwort generieren</text:span><text:line-break/><text:s text:c="24"/><text:span text:style-name="highlight_re2">password</text:span>=<text:span text:style-name="highlight_sy0">`</text:span><text:span text:style-name="highlight_kw2">cat</text:span> <text:span text:style-name="highlight_sy0">/</text:span>dev<text:span text:style-name="highlight_sy0">/</text:span>urandom <text:span text:style-name="highlight_sy0">|</text:span> <text:span text:style-name="highlight_kw2">tr</text:span> <text:span text:style-name="highlight_re5">-cd</text:span> <text:span text:style-name="highlight_st_h">'a-z0-9'</text:span> <text:span text:style-name="highlight_sy0">|</text:span> <text:span text:style-name="highlight_kw2">head</text:span> -c8<text:span text:style-name="highlight_sy0">`</text:span><text:line-break/><text:s text:c="24"/><text:span text:style-name="highlight_co0"># Abfrage, ob generiertes Passwort verwendet werden soll</text:span><text:line-break/><text:s text:c="24"/><text:span text:style-name="highlight_kw3">echo</text:span> <text:span text:style-name="highlight_re5">-e</text:span> <text:span text:style-name="highlight_st0">"Wollen Sie das Passwort <text:span text:style-name="highlight_es2">$password</text:span> verwende? [J] \c"</text:span><text:line-break/><text:s text:c="24"/><text:span text:style-name="highlight_kw3">read</text:span> fragepasswd<text:line-break/><text:s text:c="24"/><text:span text:style-name="highlight_kw1">case</text:span> <text:span text:style-name="highlight_re1">$fragepasswd</text:span> <text:span text:style-name="highlight_kw1">in</text:span><text:line-break/><text:s text:c="32"/>j<text:span text:style-name="highlight_sy0">|</text:span>J<text:span text:style-name="highlight_sy0">|</text:span><text:span text:style-name="highlight_st0">""</text:span><text:span text:style-name="highlight_br0">)</text:span><text:line-break/><text:s text:c="32"/><text:span text:style-name="highlight_kw3">printf</text:span> <text:span text:style-name="highlight_st0">"%s<text:span text:style-name="highlight_es1">\n</text:span>%s"</text:span> <text:span text:style-name="highlight_re1">$password</text:span> <text:span text:style-name="highlight_re1">$password</text:span> <text:span text:style-name="highlight_sy0">&gt;</text:span> <text:span text:style-name="highlight_re1">$passwordfile</text:span><text:line-break/><text:s text:c="32"/><text:span text:style-name="highlight_kw2">sudo</text:span> <text:span text:style-name="highlight_kw2">passwd</text:span> <text:span text:style-name="highlight_re1">$user</text:span> <text:span text:style-name="highlight_sy0">&lt;</text:span> <text:span text:style-name="highlight_re1">$passwordfile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32"/><text:span text:style-name="highlight_kw2">sudo</text:span> <text:span text:style-name="highlight_kw2">rm</text:span> <text:span text:style-name="highlight_re1">$passwordfile</text:span><text:line-break/><text:s text:c="32"/><text:span text:style-name="highlight_sy0">;;</text:span><text:line-break/><text:s text:c="32"/><text:span text:style-name="highlight_sy0">*</text:span><text:span text:style-name="highlight_br0">)</text:span><text:line-break/><text:s text:c="32"/><text:span text:style-name="highlight_kw2">sudo</text:span> <text:span text:style-name="highlight_kw2">passwd</text:span> <text:span text:style-name="highlight_re1">$user</text:span><text:line-break/><text:s text:c="24"/><text:span text:style-name="highlight_kw1">esac</text:span><text:line-break/> <text:line-break/><text:s text:c="24"/><text:span text:style-name="highlight_co0"># Abfrage, ob Passwort gespeichert werden soll</text:span><text:line-break/><text:s text:c="24"/><text:span text:style-name="highlight_kw3">echo</text:span> <text:span text:style-name="highlight_re5">-e</text:span> <text:span text:style-name="highlight_st0">"Wollen Sie das Passwort speichern? [J] \c"</text:span><text:line-break/><text:s text:c="24"/><text:span text:style-name="highlight_kw3">read</text:span> fragespeicher<text:line-break/><text:s text:c="24"/><text:span text:style-name="highlight_kw1">case</text:span> <text:span text:style-name="highlight_re1">$fragespeicher</text:span> <text:span text:style-name="highlight_kw1">in</text:span><text:line-break/><text:s text:c="32"/>j<text:span text:style-name="highlight_sy0">|</text:span>J<text:span text:style-name="highlight_sy0">|</text:span><text:span text:style-name="highlight_st0">""</text:span><text:span text:style-name="highlight_br0">)</text:span><text:line-break/><text:s text:c="32"/><text:span text:style-name="highlight_kw3">printf</text:span> <text:span text:style-name="highlight_st0">"%s<text:span text:style-name="highlight_es1">\t</text:span>%s<text:span text:style-name="highlight_es1">\n</text:span>"</text:span> <text:span text:style-name="highlight_re1">$user</text:span> <text:span text:style-name="highlight_re1">$password</text:span> <text:span text:style-name="highlight_sy0">&gt;&gt;</text:span> <text:span text:style-name="highlight_re1">$speicherpfad</text:span><text:line-break/><text:s text:c="32"/><text:span text:style-name="highlight_sy0">;;</text:span><text:line-break/><text:s text:c="32"/><text:span text:style-name="highlight_sy0">*</text:span><text:span text:style-name="highlight_br0">)</text:span><text:line-break/><text:s text:c="24"/><text:span text:style-name="highlight_kw1">esac</text:span><text:line-break/> <text:line-break/><text:s text:c="24"/><text:span text:style-name="highlight_co0"># Verzeichnis wird ür den Mountpoint angelegt</text:span><text:line-break/><text:s text:c="24"/><text:span text:style-name="highlight_kw2">sudo</text:span> <text:span text:style-name="highlight_kw2">mkdir</text:span> <text:span text:style-name="highlight_sy0">/</text:span>home<text:span text:style-name="highlight_sy0">/</text:span><text:span text:style-name="highlight_re1">$user</text:span><text:span text:style-name="highlight_sy0">/</text:span>fuer_alle<text:line-break/><text:s text:c="24"/><text:span text:style-name="highlight_co0"># Anlegen des oeffentl. Verzeichnisses fuer Apache</text:span><text:line-break/><text:s text:c="24"/><text:span text:style-name="highlight_kw2">sudo</text:span> <text:span text:style-name="highlight_kw2">mkdir</text:span> <text:span text:style-name="highlight_sy0">/</text:span>home<text:span text:style-name="highlight_sy0">/</text:span><text:span text:style-name="highlight_re1">$user</text:span><text:span text:style-name="highlight_sy0">/</text:span>public_html<text:line-break/><text:s text:c="24"/><text:span text:style-name="highlight_kw2">sudo</text:span> <text:span text:style-name="highlight_kw2">chown</text:span> <text:span text:style-name="highlight_re1">$user</text:span>.<text:span text:style-name="highlight_re1">$user</text:span> <text:span text:style-name="highlight_sy0">/</text:span>home<text:span text:style-name="highlight_sy0">/</text:span><text:span text:style-name="highlight_re1">$user</text:span><text:span text:style-name="highlight_sy0">/</text:span>public_html<text:line-break/><text:s text:c="24"/><text:span text:style-name="highlight_co0"># Eintrag in die fstab wird geschrieben,</text:span><text:line-break/><text:s text:c="24"/><text:span text:style-name="highlight_co0"># damit automatisch gemountet wird</text:span><text:line-break/><text:s text:c="24"/><text:span text:style-name="highlight_kw3">echo</text:span> <text:span text:style-name="highlight_re5">-e</text:span> <text:span text:style-name="highlight_st0">"/home/fuer_alle<text:span text:style-name="highlight_es1">\t</text:span>/home/<text:span text:style-name="highlight_es2">$user</text:span>/fuer_alle<text:span text:style-name="highlight_es1">\t</text:span>ext3<text:span text:style-name="highlight_es1">\t</text:span>bind<text:span text:style-name="highlight_es1">\t</text:span>0<text:span text:style-name="highlight_es1">\t</text:span>0"</text:span> <text:span text:style-name="highlight_sy0">&gt;&gt;</text:span> <text:span text:style-name="highlight_sy0">/</text:span>etc<text:span text:style-name="highlight_sy0">/</text:span>fstab<text:line-break/><text:s text:c="24"/><text:span text:style-name="highlight_co0"># Mountpoint einhängen</text:span><text:line-break/><text:s text:c="24"/><text:span text:style-name="highlight_sy0">/</text:span>bin<text:span text:style-name="highlight_sy0">/</text:span><text:span text:style-name="highlight_kw2">mount</text:span> <text:span text:style-name="highlight_re5">-a</text:span><text:line-break/><text:s text:c="16"/><text:span text:style-name="highlight_kw1">fi</text:span><text:line-break/><text:s text:c="8"/><text:span text:style-name="highlight_kw1">else</text:span><text:line-break/><text:s text:c="16"/><text:span text:style-name="highlight_kw3">echo</text:span> <text:span text:style-name="highlight_re5">-e</text:span> <text:span text:style-name="highlight_st0">"Nutzer gibt es schon"</text:span><text:line-break/><text:s text:c="8"/><text:span text:style-name="highlight_kw1">fi</text:span><text:line-break/><text:span text:style-name="highlight_kw1">else</text:span><text:line-break/><text:s text:c="8"/><text:span text:style-name="highlight_kw3">echo</text:span> <text:span text:style-name="highlight_re5">-e</text:span> <text:span text:style-name="highlight_st0">"Falsche Parameter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script_zum_loeschen_eines_ftp-benutzers_5"/><text:bookmark-start text:name="script_zum_loeschen_eines_ftp-benutzers"/>Script zum löschen eines FTP-Benutzers<text:bookmark-end text:name="__RefHeading___script_zum_loeschen_eines_ftp-benutzers_5"/><text:bookmark-end text:name="script_zum_loeschen_eines_ftp-benutzers"/></text:h>
      <text:p text:style-name="Text_20_body">in /usr/local/bin ein Skript mit folgendem Inhalt erstellen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user</text:span>=<text:span text:style-name="highlight_re4">$1</text:span><text:line-break/> <text:line-break/><text:span text:style-name="highlight_co0">#Pruefen, ob das Progamm als root gestartet wurde</text:span><text:line-break/><text:span text:style-name="highlight_kw1">if</text:span> <text:span text:style-name="highlight_br0">[</text:span> <text:span text:style-name="highlight_sy0">!</text:span> <text:span text:style-name="highlight_sy0">`</text:span><text:span text:style-name="highlight_kw2">id</text:span> -u<text:span text:style-name="highlight_sy0">`</text:span> = <text:span text:style-name="highlight_st0">"0"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You must be roo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Pruefen, ob Benutzer existiert</text:span><text:line-break/><text:span text:style-name="highlight_kw1">if</text:span> <text:span text:style-name="highlight_sy0">!</text:span> <text:span text:style-name="highlight_kw2">id</text:span> <text:span text:style-name="highlight_re5">-u</text:span> <text:span text:style-name="highlight_re1">$user</text:span>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then</text:span><text:line-break/><text:s text:c="8"/><text:span text:style-name="highlight_kw3">echo</text:span> <text:span text:style-name="highlight_re5">-e</text:span> <text:span text:style-name="highlight_st0">"<text:span text:style-name="highlight_es2">$user</text:span> existiert nicht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Mountpunkt umounten, damit beim loeschen nicht fuer_alle geloescht wird</text:span><text:line-break/><text:span text:style-name="highlight_kw1">if</text:span> <text:span text:style-name="highlight_sy0">!</text:span> <text:span text:style-name="highlight_kw2">umount</text:span> <text:span text:style-name="highlight_sy0">/</text:span>home<text:span text:style-name="highlight_sy0">/</text:span><text:span text:style-name="highlight_re1">$user</text:span><text:span text:style-name="highlight_sy0">/</text:span>fuer_alle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then</text:span><text:line-break/><text:s text:c="8"/><text:span text:style-name="highlight_kw3">echo</text:span> <text:span text:style-name="highlight_re5">-e</text:span> <text:span text:style-name="highlight_st0">"umount nicht erfolgreich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Nutzer wird mit home-Verzeichnis geloescht</text:span><text:line-break/><text:span text:style-name="highlight_kw1">if</text:span> <text:span text:style-name="highlight_sy0">!</text:span> userdel <text:span text:style-name="highlight_re5">-r</text:span> <text:span text:style-name="highlight_re1">$user</text:span><text:line-break/><text:span text:style-name="highlight_kw1">then</text:span><text:line-break/><text:s text:c="8"/><text:span text:style-name="highlight_kw3">echo</text:span> <text:span text:style-name="highlight_re5">-e</text:span> <text:span text:style-name="highlight_st0">"userdel nicht erfolgreich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Eintrag fuer den Nutzer aus der fstab loeschen</text:span><text:line-break/><text:span text:style-name="highlight_kw2">cp</text:span> <text:span text:style-name="highlight_sy0">/</text:span>etc<text:span text:style-name="highlight_sy0">/</text:span>fstab <text:span text:style-name="highlight_sy0">/</text:span>etc<text:span text:style-name="highlight_sy0">/</text:span>fstab.orig<text:line-break/><text:span text:style-name="highlight_kw1">if</text:span> <text:span text:style-name="highlight_sy0">!</text:span> <text:span text:style-name="highlight_kw2">grep</text:span> <text:span text:style-name="highlight_re5">-v</text:span> <text:span text:style-name="highlight_st0">"/home/<text:span text:style-name="highlight_es2">$user</text:span>/fuer_alle"</text:span> <text:span text:style-name="highlight_sy0">/</text:span>etc<text:span text:style-name="highlight_sy0">/</text:span>fstab <text:span text:style-name="highlight_sy0">&gt;</text:span> <text:span text:style-name="highlight_sy0">/</text:span>etc<text:span text:style-name="highlight_sy0">/</text:span>fstab.neu<text:line-break/><text:span text:style-name="highlight_kw1">then</text:span><text:line-break/><text:s text:c="8"/><text:span text:style-name="highlight_kw3">echo</text:span> <text:span text:style-name="highlight_re5">-e</text:span> <text:span text:style-name="highlight_st0">"schreiben der fstab.neu fehlgeschlagen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kw2">mv</text:span> <text:span text:style-name="highlight_sy0">/</text:span>etc<text:span text:style-name="highlight_sy0">/</text:span>fstab.neu <text:span text:style-name="highlight_sy0">/</text:span>etc<text:span text:style-name="highlight_sy0">/</text:span>fstab</text:p>
          </table:table-cell>
        </table:table-row>
      </table:table>
      <text:h text:style-name="Heading_20_2" text:outline-level="2"><text:bookmark-start text:name="__RefHeading___ftpwho_fuer_vsftpd_6"/><text:bookmark-start text:name="ftpwho_fuer_vsftpd"/>ftpwho für vsftpd<text:bookmark-end text:name="__RefHeading___ftpwho_fuer_vsftpd_6"/><text:bookmark-end text:name="ftpwho_fuer_vsftpd"/></text:h>
      <text:p text:style-name="Text_20_body">Skript findet man <text:a xlink:type="simple" xlink:href="https://wiki.da-checka.de/doku.php/wiki/skripte/ftpwho" text:style-name="Internet_20_link" text:visited-style-name="Visited_20_Internet_20_Link">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vsftpd</dc:title>
  </office:meta>
</office:document-meta>
</file>