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ienste:webdav"/>WebDAV ist eine Technologie, die einer Onlinefestplatte nahe kommt. Grundsätzlich braucht man nur einen Apache-Webserver</text:p>
      <text:p text:style-name="Text_20_body">Vorteile von WebDAV sind:</text:p>
      <text:list text:style-name="List_20_1" text:continue-numbering="false">
        <text:list-item>
          <text:p text:style-name="List_20_1_Content_First"> keine neue Serversoftware erforderlich (geringerer Einrichtungs- und Wartungsaufwand, Sicherheit)</text:p>
        </text:list-item>
        <text:list-item>
          <text:p text:style-name="List_20_1_Content"> Firewall-freundlich</text:p>
        </text:list-item>
        <text:list-item>
          <text:p text:style-name="List_20_1_Content"> idR. keine Konfiguration auf Clientseite erforderlich (keine Port-Freischaltung o.ä.)</text:p>
        </text:list-item>
        <text:list-item>
          <text:p text:style-name="List_20_1_Content"> Abruf der Dateien mit beliebigem Webbrowser möglich</text:p>
        </text:list-item>
        <text:list-item>
          <text:p text:style-name="List_20_1_Content"> durch HTTP Authentifizierung und .htaccess einfache Benutzerverwaltung</text:p>
        </text:list-item>
        <text:list-item>
          <text:p text:style-name="List_20_1_Content"> SSL/TLS ermöglicht auch verschlüsselte Übertragung</text:p>
        </text:list-item>
        <text:list-item>
          <text:p text:style-name="List_20_1_Content_Last"> Clients für alle Betriebssysteme verfügbar, in Windows sogar im Explorer standardmäßig integriert („Webordner“) </text:p>
        </text:list-item>
      </text:list>
      <text:h text:style-name="Heading_20_1" text:outline-level="1"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module_installieren_2"/><text:bookmark-start text:name="module_installieren"/>Module installieren<text:bookmark-end text:name="__RefHeading___module_installieren_2"/><text:bookmark-end text:name="module_installieren"/></text:h>
      <text:p text:style-name="Text_20_body">Um die Module beim Apache2 zu aktivieren, muss man folgende Zeile eingeben.</text:p>
      <text:p text:style-name="Preformatted_20_Text">sudo a2enmod dav<text:line-break/>sudo a2enmod dav_fs</text:p>
      <text:p text:style-name="Text_20_body">Der Webserver sollte anschließend mit</text:p>
      <text:p text:style-name="Preformatted_20_Text">sudo /etc/init.d/apache2 restart </text:p>
      <text:p text:style-name="Text_20_body">neugestartet werden und schon ist das Modul verfügbar</text:p>
      <text:h text:style-name="Heading_20_2" text:outline-level="2"><text:bookmark-start text:name="__RefHeading___webserver_einrichten_3"/><text:bookmark-start text:name="webserver_einrichten"/>Webserver einrichten<text:bookmark-end text:name="__RefHeading___webserver_einrichten_3"/><text:bookmark-end text:name="webserver_einrichten"/></text:h>
      <text:p text:style-name="Text_20_body">Wenn man den WebDAV-Server per Subdomain erreichen will, muss man unter sites-available eine Konfiguration erstellen, die wie folgt aussieh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VirtualHost <text:span text:style-name="highlight_sy0">*</text:span>:<text:span text:style-name="highlight_nu0">443</text:span><text:span text:style-name="highlight_sy0">&gt;</text:span><text:line-break/><text:s text:c="8"/>ServerAdmin webmaster<text:span text:style-name="highlight_sy0">@</text:span>localhost<text:line-break/> <text:line-break/><text:s text:c="8"/>ServerName webdav.da-checka.de<text:line-break/> <text:line-break/><text:s text:c="8"/>SSLEngine on<text:line-break/><text:s text:c="8"/>SSLCertificateFile <text:span text:style-name="highlight_sy0">/</text:span>etc<text:span text:style-name="highlight_sy0">/</text:span>apache2<text:span text:style-name="highlight_sy0">/</text:span>da_checka_cacert.pem<text:line-break/><text:s text:c="8"/>SSLCertificateKeyFile <text:span text:style-name="highlight_sy0">/</text:span>etc<text:span text:style-name="highlight_sy0">/</text:span>apache2<text:span text:style-name="highlight_sy0">/</text:span>da_checka_privatekey.pem<text:line-break/><text:s text:c="8"/>SSLCACertificateFile <text:span text:style-name="highlight_sy0">/</text:span>etc<text:span text:style-name="highlight_sy0">/</text:span>apache2<text:span text:style-name="highlight_sy0">/</text:span>da_checka_class3.crt<text:line-break/><text:s text:c="8"/>SSLCipherSuite HIGH<text:line-break/><text:s text:c="8"/>SSLProtocol all <text:span text:style-name="highlight_re5">-SSLv2</text:span><text:line-break/> <text:line-break/> <text:line-break/><text:s text:c="8"/>DocumentRoot <text:span text:style-name="highlight_sy0">/</text:span>var<text:span text:style-name="highlight_sy0">/</text:span>www<text:span text:style-name="highlight_sy0">/</text:span>webdav<text:line-break/><text:s text:c="8"/><text:span text:style-name="highlight_sy0">&lt;</text:span>Directory <text:span text:style-name="highlight_sy0">/&gt;</text:span><text:line-break/><text:s text:c="16"/>Options FollowSymLinks<text:line-break/><text:s text:c="16"/>AllowOverride None<text:line-break/><text:s text:c="8"/><text:span text:style-name="highlight_sy0">&lt;/</text:span>Directory<text:span text:style-name="highlight_sy0">&gt;</text:span><text:line-break/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&gt;</text:span><text:line-break/><text:s text:c="16"/>DAV on<text:line-break/><text:s text:c="16"/>Options Indexes FollowSymLinks MultiViews<text:line-break/><text:s text:c="16"/>AllowOverride FileInfo Options<text:line-break/><text:s text:c="16"/>Order allow,deny<text:line-break/><text:s text:c="16"/>allow from all<text:line-break/><text:s text:c="8"/><text:span text:style-name="highlight_sy0">&lt;/</text:span>Directory<text:span text:style-name="highlight_sy0">&gt;</text:span><text:line-break/> <text:line-break/><text:s text:c="8"/>ErrorLog <text:span text:style-name="highlight_sy0">/</text:span>var<text:span text:style-name="highlight_sy0">/</text:span>log<text:span text:style-name="highlight_sy0">/</text:span>apache2<text:span text:style-name="highlight_sy0">/</text:span>webdav-error.log<text:line-break/><text:s text:c="8"/>LogLevel warn<text:line-break/><text:s text:c="8"/>CustomLog <text:span text:style-name="highlight_sy0">/</text:span>var<text:span text:style-name="highlight_sy0">/</text:span>log<text:span text:style-name="highlight_sy0">/</text:span>apache2<text:span text:style-name="highlight_sy0">/</text:span>webdav-access.log combined<text:line-break/> <text:line-break/><text:span text:style-name="highlight_sy0">&lt;/</text:span>VirtualHost<text:span text:style-name="highlight_sy0">&gt;</text:span></text:p>
          </table:table-cell>
        </table:table-row>
      </table:table>
      <text:p text:style-name="Text_20_body">Dann muss man noch die Konfiguration aktivieren</text:p>
      <text:p text:style-name="Preformatted_20_Text">sudo a2ensite webdav_ssl</text:p>
      <text:p text:style-name="Text_20_body">und den Apache-Server neu starten</text:p>
      <text:p text:style-name="Preformatted_20_Text">sudo /etc/init.d/apache restart </text:p>
      <text:p text:style-name="Text_20_body">Jetzt ist der Webdav-Server unter https://webdav.da-checka.de erreichen</text:p>
      <text:h text:style-name="Heading_20_2" text:outline-level="2"><text:bookmark-start text:name="__RefHeading___absicherung_4"/><text:bookmark-start text:name="absicherung"/>Absicherung<text:bookmark-end text:name="__RefHeading___absicherung_4"/><text:bookmark-end text:name="absicherung"/></text:h>
      <text:p text:style-name="Text_20_body">Zur Absicherung nutzen wir htaccess. Dazu erweitern wir die Konfiguration um ein paar Zeile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&gt;</text:span><text:line-break/><text:s text:c="16"/>DAV on<text:line-break/><text:s text:c="16"/>Options Indexes FollowSymLinks MultiViews<text:line-break/><text:s text:c="16"/>AuthType Basic<text:line-break/><text:s text:c="16"/>AuthName DAV<text:line-break/><text:s text:c="16"/>AuthUserFile <text:span text:style-name="highlight_sy0">/</text:span>etc<text:span text:style-name="highlight_sy0">/</text:span>apache2<text:span text:style-name="highlight_sy0">/</text:span>passwords<text:line-break/><text:s text:c="16"/>Require valid-user<text:line-break/><text:s text:c="16"/>AllowOverride FileInfo Options<text:line-break/><text:s text:c="16"/>Order allow,deny<text:line-break/><text:s text:c="16"/>allow from all<text:line-break/><text:s text:c="8"/><text:span text:style-name="highlight_sy0">&lt;/</text:span>Directory<text:span text:style-name="highlight_sy0">&gt;</text:span></text:p>
          </table:table-cell>
        </table:table-row>
      </table:table>
      <text:p text:style-name="Text_20_body">Unter /etc/apache/passwords werden ab sofort alle User stehen, die Zugriff auf den WebDAV-Server haben.</text:p>
      <text:p text:style-name="Text_20_body">User fügt man wie folgt hinzu:</text:p>
      <text:p text:style-name="Preformatted_20_Text">sudo htpasswd /etc/apache/passwords &lt;username&gt;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im ersten anzulegenden User muss man die Option -c mit angeben, damit die Datei erstellt wird</text:p>
          </table:table-cell>
        </table:table-row>
      </table:table>
      <text:p text:style-name="Text_20_body">Jetzt muss noch die Datei vor neugierigen Blicken geschützt werden.</text:p>
      <text:p text:style-name="Preformatted_20_Text">sudo chown root:www-data /etc/apache2/passwords<text:line-break/>sudo chmod 640 /etc/apache2/passwords</text:p>
      <text:h text:style-name="Heading_20_2" text:outline-level="2"><text:bookmark-start text:name="__RefHeading___nutzerspezifische_verzeichnisse_5"/><text:bookmark-start text:name="nutzerspezifische_verzeichnisse"/>Nutzerspezifische Verzeichnisse<text:bookmark-end text:name="__RefHeading___nutzerspezifische_verzeichnisse_5"/><text:bookmark-end text:name="nutzerspezifische_verzeichnisse"/></text:h>
      <text:p text:style-name="Text_20_body">Wenn man für jeden User ein eigenes Verzeichnis anlegen will, auf das nur der User zugreifen soll, muss man die Konfiguration ein bisschen erweitern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8"/><text:span text:style-name="highlight_sy0">&lt;</text:span>Directory <text:span text:style-name="highlight_sy0">/</text:span>var<text:span text:style-name="highlight_sy0">/</text:span>www<text:span text:style-name="highlight_sy0">/</text:span>webdav<text:span text:style-name="highlight_sy0">/&lt;</text:span>username<text:span text:style-name="highlight_sy0">&gt;&gt;</text:span><text:line-break/><text:s text:c="16"/>require user <text:span text:style-name="highlight_sy0">&lt;</text:span>username<text:span text:style-name="highlight_sy0">&gt;</text:span><text:line-break/><text:s text:c="16"/>Options +Indexes<text:line-break/><text:s text:c="8"/><text:span text:style-name="highlight_sy0">&lt;/</text:span>Directory<text:span text:style-name="highlight_sy0">&gt;</text:span></text:p>
          </table:table-cell>
        </table:table-row>
      </table:table>
      <text:p text:style-name="Text_20_body">Jetzt noch das Verzeichnis anlegen und den Server neu starten</text:p>
      <text:p text:style-name="Preformatted_20_Text">sudo mkdir /var/www/webdav/&lt;username&gt;<text:line-break/>sudo chown www-data:www-data /var/www/webdav/&lt;username&gt;</text:p>
      <text:p text:style-name="Text_20_body">Ab sofort kann der nur noch der angegebene Nutzer auf dieses Verzeichnis zugreifen</text:p>
      <text:h text:style-name="Heading_20_1" text:outline-level="1"><text:bookmark-start text:name="__RefHeading___nutzung_6"/><text:bookmark-start text:name="nutzung"/>Nutzung<text:bookmark-end text:name="__RefHeading___nutzung_6"/><text:bookmark-end text:name="nutzung"/></text:h>
      <text:p text:style-name="Text_20_body">Folgende Möglichkeiten der Nutzung gibt es.</text:p>
      <text:h text:style-name="Heading_20_2" text:outline-level="2"><text:bookmark-start text:name="__RefHeading___browser_7"/><text:bookmark-start text:name="browser"/>Browser<text:bookmark-end text:name="__RefHeading___browser_7"/><text:bookmark-end text:name="browser"/></text:h>
      <text:p text:style-name="Text_20_body">In einem Browser (egal welcher) kann man auf den WebDAV-Server leider nur lesende zugreifen, indem man einfach die URL eingibt ( z.B. https://&lt;Servername&gt;)</text:p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Text_20_body">Unter Windows ist es ziemlich einfach, eine WebDAV-Freigabe einzubinden. </text:p>
      <text:p text:style-name="Text_20_body">Unter „Netzwerkumgebung“ wird unter „Netzwerkresource hinzufügen“ der Server mit Verzeichnis angegeben</text:p>
      <text:p text:style-name="Text_20_body">Jetzt muss nur noch das Zertifikat bestätigt werden und ein Name für die Netzwerkresource gefunden werden und schon ist es fertig.</text:p>
      <text:h text:style-name="Heading_20_2" text:outline-level="2"><text:bookmark-start text:name="__RefHeading___linux_9"/><text:bookmark-start text:name="linux"/>Linux<text:bookmark-end text:name="__RefHeading___linux_9"/><text:bookmark-end text:name="linux"/></text:h>
      <text:p text:style-name="Text_20_body">Unter Ubuntu muss man zu erst folgende Pakete installieren: davfs2. Dazu gibt man folgenden Befehl ein</text:p>
      <text:p text:style-name="Preformatted_20_Text">sudo aptitude install davfs</text:p>
      <text:p text:style-name="Text_20_body">damit ist der Befehl <text:span text:style-name="Source_20_Text">mount.davfs</text:span> verfügbar und benutzbar. Zur Nutzung kann folgende Zeile benutzt werden</text:p>
      <text:p text:style-name="Preformatted_20_Text">sudo mount.davfs https://&lt;Servername&gt; /mnt</text:p>
      <text:p text:style-name="Text_20_body">Danach wird ein Benutzername und Benutzerpasswort abgefragt. Sollte keines verfügbar sein, muss einfach mit Enter bestätigt werden. Jetzt noch das Zertifikat bestätigen und schon kann man auf die Freigabe zugreif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webdav</dc:title>
  </office:meta>
</office:document-meta>
</file>