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d883970536999401dca80d7f215b4.png"/>
  <manifest:file-entry manifest:media-type="image/svg+xml" manifest:full-path="Pictures/9fe7930a12bfa8c1ed6979f6208478dd.svg"/>
  <manifest:file-entry manifest:media-type="image/svg+xml" manifest:full-path="Pictures/bc61a70d1e73690a971014e6ba812a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87d883970536999401dca80d7f215b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a-checka.de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a-checka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c61a70d1e73690a971014e6ba812a9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