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eifunk"/><text:bookmark-start text:name="__RefHeading___freies_und_kostenloses_internt_fuer_alle_1"/><text:bookmark-start text:name="freies_und_kostenloses_internt_fuer_alle"/>Freies und kostenloses Internt für alle<text:bookmark-end text:name="__RefHeading___freies_und_kostenloses_internt_fuer_alle_1"/><text:bookmark-end text:name="freies_und_kostenloses_internt_fuer_alle"/></text:h>
      <text:p text:style-name="Text_20_body">Hallo Besucher</text:p>
      <text:p text:style-name="Text_20_body">Ich fand es schon immer doof, wenn man irgendwo zu Gast ist und keinen Zugang zum WLAN bekam, weil es zu Straftaten kommen kann.</text:p>
      <text:p text:style-name="Text_20_body">Weil dies nicht nur mir sondern anderen auch auf den Keks ging, hat sich der Verein „Freifunk Franken e.V.“ gegründet.</text:p>
      <text:p text:style-name="Text_20_body">Freifunk steht für freie Kommunikation in digitalen Datennetzen<text:line-break/>
Wir verstehen frei als <text:a xlink:type="simple" xlink:href="https://wiki.freifunk-franken.de/w/Freifunk_-_Die_Digitale_Allmende" text:style-name="Internet_20_link" text:visited-style-name="Visited_20_Internet_20_Link">öffentlich zugänglich, nicht kommerziell, im Besitz der Gemeinschaft</text:a> und unzensiert. </text:p>
      <text:p text:style-name="Text_20_body">Freifunk Franken ist eine lokale Community von <text:a xlink:type="simple" xlink:href="http://start.freifunk.net/" text:style-name="Internet_20_link" text:visited-style-name="Visited_20_Internet_20_Link">freifunk.net</text:a>. Die freien Netze werden von immer mehr Bürgern in Eigenregie aufgebaut und betrieben. Jeder Nutzer im Freifunk-Netz stellt seinen WLAN-Router für den Datentransfer der anderen Teilnehmer zur Verfügung. Im Gegenzug kann er oder sie ebenfalls Daten, wie zum Beispiel Text, Musik und Filme über das interne Freifunk-Netz übertragen oder über von Teilnehmern eingerichtete <text:a xlink:type="simple" xlink:href="https://wiki.freifunk-franken.de/mediawiki/index.php?title=Kategorie:Dienste" text:style-name="Internet_20_link" text:visited-style-name="Visited_20_Internet_20_Link">Dienste</text:a> im Netz Chatten, Telefonieren und gemeinsam Onlinegames spielen. Viele Teilnehmer stellen zudem ihren Internetzugang zur Verfügung und ermöglichen anderen somit den Zugang zum weltweiten Netz.</text:p>
      <text:p text:style-name="Text_20_body">Freifunk-Netze sind Selbstmach-Netze. Für den Aufbau nutzen Teilnehmer auf ihren WLAN-Routern eine speziell angepasste Linuxdistribution, die Freifunk-<text:a xlink:type="simple" xlink:href="https://wiki.freifunk-franken.de/w/Portal:Firmware" text:style-name="Internet_20_link" text:visited-style-name="Visited_20_Internet_20_Link">Firmware</text:a>. Lokale Communities stellen die Software auf ihren Websites zur Verfügung. In Dörfern und Städten gibt es immer mehr Freifunk-Gruppen und Zusammenkünfte, wo sich Interessierte <text:a xlink:type="simple" xlink:href="https://wiki.freifunk-franken.de/w/Portal:Treffen" text:style-name="Internet_20_link" text:visited-style-name="Visited_20_Internet_20_Link">treffen</text:a>.</text:p>
      <text:p text:style-name="Text_20_body">Die Freifunk-Community ist Teil einer globalen Bewegung für freie Infrastrukturen. Unsere Vision ist die Demokratisierung der Kommunikationsmedien durch freie Netzwerke. Die praktische Umsetzung dieser Idee nehmen Freifunk-Communities in der ganzen Welt in Angriff. Einen Überblick von Initiativen im deutschsprachigen Raum und die Möglichkeit die eigene Community zu registrieren, gibt es unter <text:a xlink:type="simple" xlink:href="http://community.freifunk.net/" text:style-name="Internet_20_link" text:visited-style-name="Visited_20_Internet_20_Link">community.freifunk.net</text:a>. </text:p>
      <text:h text:style-name="Heading_20_2" text:outline-level="2"><text:bookmark-start text:name="__RefHeading___mehr_informationen_gefaellig_2"/><text:bookmark-start text:name="mehr_informationen_gefaellig"/>Mehr Informationen gefällig?<text:bookmark-end text:name="__RefHeading___mehr_informationen_gefaellig_2"/><text:bookmark-end text:name="mehr_informationen_gefaellig"/></text:h>
      <text:list text:style-name="List_20_1" text:continue-numbering="false">
        <text:list-item>
          <text:p text:style-name="List_20_1_Content_First"> <text:a xlink:type="simple" xlink:href="http://franken.freifunk.net" text:style-name="Internet_20_link" text:visited-style-name="Visited_20_Internet_20_Link">Internetseite</text:a></text:p>
        </text:list-item>
        <text:list-item>
          <text:p text:style-name="List_20_1_Content"> <text:a xlink:type="simple" xlink:href="https://www.facebook.com/FreifunkFranken/" text:style-name="Internet_20_link" text:visited-style-name="Visited_20_Internet_20_Link">Facebook-Fanpage</text:a></text:p>
        </text:list-item>
        <text:list-item>
          <text:p text:style-name="List_20_1_Content"> <text:a xlink:type="simple" xlink:href="http://www.twitter.com/FreifunkFranken" text:style-name="Internet_20_link" text:visited-style-name="Visited_20_Internet_20_Link">@FreifunkFranken bei Twitter</text:a></text:p>
        </text:list-item>
        <text:list-item>
          <text:p text:style-name="List_20_1_Content_Last"> <text:a xlink:type="simple" xlink:href="https://alpha.app.net/fff" text:style-name="Internet_20_link" text:visited-style-name="Visited_20_Internet_20_Link">@FFF bei App.net</text:a></text:p>
        </text:list-item>
      </text:list>
      <text:h text:style-name="Heading_20_2" text:outline-level="2"><text:bookmark-start text:name="__RefHeading___hilfe_3"/><text:bookmark-start text:name="hilfe"/>Hilfe<text:bookmark-end text:name="__RefHeading___hilfe_3"/><text:bookmark-end text:name="hilfe"/></text:h>
      <text:p text:style-name="Text_20_body">Sollte …</text:p>
      <text:list text:style-name="List_20_1" text:continue-numbering="false">
        <text:list-item>
          <text:p text:style-name="List_20_1_Content_First"> es Probleme mit dem Internet geben</text:p>
        </text:list-item>
        <text:list-item>
          <text:p text:style-name="List_20_1_Content"> der WLAN-Empfang grottig sein</text:p>
        </text:list-item>
        <text:list-item>
          <text:p text:style-name="List_20_1_Content"> ihr Fragen zu Technik haben</text:p>
        </text:list-item>
        <text:list-item>
          <text:p text:style-name="List_20_1_Content_Last"> Bedarf an einer Einweisung oder Schulung von zu Freifunk haben</text:p>
        </text:list-item>
      </text:list>
      <text:p text:style-name="Text_20_body">… Dann meldet euch unter der im Impressum angegeben Email-Adresse</text:p>
      <text:p text:style-name="Text_20_body">Viel Spaß und happy Surf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reifunk</dc:title>
  </office:meta>
</office:document-meta>
</file>