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ks"/><text:bookmark-start text:name="__RefHeading___interessante_links_1"/><text:bookmark-start text:name="interessante_links"/>Interessante Links<text:bookmark-end text:name="__RefHeading___interessante_links_1"/><text:bookmark-end text:name="interessante_links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www.teialehrbuch.de/" text:style-name="Internet_20_link" text:visited-style-name="Visited_20_Internet_20_Link">Kostenloses Nachschlagewerke</text:a> für alle möglichen Themengebiete. Von Excel, über Windows bis zu Linux ist alles Vorhanden</text:p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h text:style-name="Heading_20_4" text:outline-level="4"><text:bookmark-start text:name="__RefHeading___backup_software_4"/><text:bookmark-start text:name="backup_software"/>BackUp Software<text:bookmark-end text:name="__RefHeading___backup_software_4"/><text:bookmark-end text:name="backup_software"/></text:h>
      <text:p text:style-name="Text_20_body"><text:a xlink:type="simple" xlink:href="http://www.jumpingbytes.com/puresync.html" text:style-name="Internet_20_link" text:visited-style-name="Visited_20_Internet_20_Link">PureSync</text:a> ist ein kostenloses BackUp-Programm, das viele nette Features beinhaltet (z.B. BackUp bei einstecken eines USB-Sticks)</text:p>
      <text:h text:style-name="Heading_20_3" text:outline-level="3"><text:bookmark-start text:name="__RefHeading___unix_5"/><text:bookmark-start text:name="unix"/>Unix<text:bookmark-end text:name="__RefHeading___unix_5"/><text:bookmark-end text:name="unix"/></text:h>
      <text:list text:style-name="List_20_1" text:continue-numbering="false">
        <text:list-item>
          <text:p text:style-name="List_20_1_Content_First"> <text:a xlink:type="simple" xlink:href="http://194.94.79.17" text:style-name="Internet_20_link" text:visited-style-name="Visited_20_Internet_20_Link">Debian Solution</text:a>: Übersicht über verschiedene Debian Programme und Tipps und Tricks</text:p>
        </text:list-item>
        <text:list-item>
          <text:p text:style-name="List_20_1_Content"> <text:a xlink:type="simple" xlink:href="http://www.cyberciti.biz/" text:style-name="Internet_20_link" text:visited-style-name="Visited_20_Internet_20_Link">CyberCity</text:a>: Gute Seite mit guten Scripten, Anleitungen und Tipps und Tricks</text:p>
        </text:list-item>
        <text:list-item>
          <text:p text:style-name="List_20_1_Content_Last"> <text:a xlink:type="simple" xlink:href="http://ubuntuusers.de/" text:style-name="Internet_20_link" text:visited-style-name="Visited_20_Internet_20_Link">Ubuntuusers.de</text:a>: Die offizielle deutsche Ubuntuwebsite. Sehr interessante Artikel für alle Ubuntu-Versionen. Sehr viel auch auf Debian anwendbar</text:p>
        </text:list-item>
      </text:list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://www.thinkwiki.org" text:style-name="Internet_20_link" text:visited-style-name="Visited_20_Internet_20_Link">Thinkwiki</text:a>: Interessante Webseite für IBM/Lenovo ThinkPad Notebooks. Von der Installation bis Hardwareeinbindung unter Linux findet man hier alles, was das ThinkPad-Herz höher schlagen läs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nks</dc:title>
  </office:meta>
</office:document-meta>
</file>