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otorradtouren"/>Hier eine kleine Liste der Touren, die ich gemacht habe</text:p>
      <text:h text:style-name="Heading_20_1" text:outline-level="1"><text:bookmark-start text:name="__RefHeading___NoTitle_1"/><text:bookmark-start text:name="section"/>201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Strecke  </text:p>
          </table:table-cell>
          <table:table-cell office:value-type="string" table:style-name="tableheader">
            <text:p text:style-name="Table_20_Heading">Entfernung</text:p>
          </table:table-cell>
          <table:table-cell office:value-type="string" table:style-name="tableheader">
            <text:p text:style-name="Table_20_Heading">Bemerkung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da-checka.de%2Fgps%2F20110402.gpx&amp;sll=51.151786,10.415039&amp;sspn=13.878965,39.506836&amp;ie=UTF8&amp;z=9" text:style-name="Internet_20_link" text:visited-style-name="Visited_20_Internet_20_Link">02.04.11</text:a></text:p>
          </table:table-cell>
          <table:table-cell office:value-type="string" table:style-name="tablecell">
            <text:p text:style-name="tablealignleft">Bad Königshofen - Bamberg - Aufsess (Kathi)</text:p>
          </table:table-cell>
          <table:table-cell office:value-type="string" table:style-name="tablecell"/>
          <table:table-cell office:value-type="string" table:style-name="tablecell">
            <text:p text:style-name="tablealignleft">Saisonauftakt 2011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da-checka.de%2Fgps%2FHildburghausen_-_Meiningen.gpx&amp;aq=&amp;sll=51.151786,10.415039&amp;sspn=13.878965,39.506836&amp;ie=UTF8&amp;ll=50.420769,10.479584&amp;spn=0.220058,0.617294&amp;z=11" text:style-name="Internet_20_link" text:visited-style-name="Visited_20_Internet_20_Link">06.04.11</text:a></text:p>
          </table:table-cell>
          <table:table-cell office:value-type="string" table:style-name="tablecell">
            <text:p text:style-name="tablealignleft">Hildburghausen - Meiningen -Mellrichstad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da-checka.de%2Fgps%2F20110408.gpx&amp;aq=&amp;sll=50.420769,10.479584&amp;sspn=0.220058,0.617294&amp;ie=UTF8&amp;z=10" text:style-name="Internet_20_link" text:visited-style-name="Visited_20_Internet_20_Link">08.04.11</text:a></text:p>
          </table:table-cell>
          <table:table-cell office:value-type="string" table:style-name="tablecell">
            <text:p text:style-name="tablealignleft">Bad Brückenau - Bad Orb - Lohr - Hammelbur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16.gpx&amp;aq=&amp;sll=51.151786,10.415039&amp;sspn=22.642624,67.631836&amp;ie=UTF8&amp;ll=50.402828,10.007172&amp;spn=0.358441,1.056747&amp;z=11" text:style-name="Internet_20_link" text:visited-style-name="Visited_20_Internet_20_Link">16.04.11</text:a></text:p>
          </table:table-cell>
          <table:table-cell office:value-type="string" table:style-name="tablecell">
            <text:p text:style-name="tablealignleft"> Bad Kissingen - Bad Brückenau - Ebersburg - Gersfeld - Wasserkuppe - Hilders - Kaltensundhei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0.gpx&amp;aq=&amp;sll=50.090998,10.144969&amp;sspn=0.716305,2.113495&amp;ie=UTF8&amp;z=11" text:style-name="Internet_20_link" text:visited-style-name="Visited_20_Internet_20_Link">20.04.11</text:a></text:p>
          </table:table-cell>
          <table:table-cell office:value-type="string" table:style-name="tablecell">
            <text:p text:style-name="tablealignleft">Bad Kissingen - Hammelburg - Oberthulba - Bad Kissingen</text:p>
          </table:table-cell>
          <table:table-cell office:value-type="string" table:style-name="tablecell"/>
          <table:table-cell office:value-type="string" table:style-name="tablecell">
            <text:p text:style-name="tablealignleft">Kleine Runde mit Alex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2.gpx&amp;aq=&amp;sll=51.151786,10.415039&amp;sspn=22.475759,67.631836&amp;ie=UTF8&amp;z=10" text:style-name="Internet_20_link" text:visited-style-name="Visited_20_Internet_20_Link">22.04.11</text:a></text:p>
          </table:table-cell>
          <table:table-cell office:value-type="string" table:style-name="tablecell">
            <text:p text:style-name="tablealignleft">Thundorf - Hassfurt - Knetzgau - Ebrach - Volkach - Schweinfurt - Anstein - Gemünden - Hammelburg</text:p>
          </table:table-cell>
          <table:table-cell office:value-type="string" table:style-name="tablecell"/>
          <table:table-cell office:value-type="string" table:style-name="tablecell">
            <text:p text:style-name="tablealignleft">Erste Fahrt mit Chuck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3.gpx&amp;aq=&amp;sll=50.510058,10.537471&amp;sspn=0.434045,1.234589&amp;ie=UTF8&amp;z=10" text:style-name="Internet_20_link" text:visited-style-name="Visited_20_Internet_20_Link">23.04.11</text:a></text:p>
          </table:table-cell>
          <table:table-cell office:value-type="string" table:style-name="tablecell">
            <text:p text:style-name="tablealignleft">Bad Königshofen - Hildburghausen - Schleusingen - Oberhof - Schmalkalden - Meining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4.gpx&amp;aq=&amp;sll=50.510058,10.537471&amp;sspn=0.434045,1.234589&amp;ie=UTF8&amp;ll=50.363861,9.706421&amp;spn=0.435386,1.234589&amp;z=10" text:style-name="Internet_20_link" text:visited-style-name="Visited_20_Internet_20_Link">24.04.11</text:a></text:p>
          </table:table-cell>
          <table:table-cell office:value-type="string" table:style-name="tablecell">
            <text:p text:style-name="tablealignleft">Bad Kissingen - Bad Brückenau - Steinau an der Straße - Grebenhein - Schotten - Schotten - Flieden - Ebersburg - Gersfeld </text:p>
          </table:table-cell>
          <table:table-cell office:value-type="string" table:style-name="tablecell">
            <text:p text:style-name="tablealignright">  324 Km</text:p>
          </table:table-cell>
          <table:table-cell office:value-type="string" table:style-name="tablecell">
            <text:p text:style-name="tablealignleft">Erste Tour mit den Bieraten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5.gpx&amp;aq=&amp;sll=51.151786,10.415039&amp;sspn=13.713004,39.506836&amp;ie=UTF8&amp;ll=50.219095,9.996872&amp;spn=0.218357,0.617294&amp;z=11" text:style-name="Internet_20_link" text:visited-style-name="Visited_20_Internet_20_Link">25.04.11</text:a></text:p>
          </table:table-cell>
          <table:table-cell office:value-type="string" table:style-name="tablecell">
            <text:p text:style-name="tablealignleft">Bad Kissingen - Hammelburg - Morlesau - Oberleichtersbach - Geroda - Bad Kissingen</text:p>
          </table:table-cell>
          <table:table-cell office:value-type="string" table:style-name="tablecell">
            <text:p text:style-name="tablealignright">  167 Km</text:p>
          </table:table-cell>
          <table:table-cell office:value-type="string" table:style-name="tablecell">
            <text:p text:style-name="tablealignleft">Tour nach Morlesau mit Alex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30.gpx&amp;aq=&amp;sll=50.185766,9.884328&amp;sspn=0.442295,1.234589&amp;ie=UTF8&amp;ll=50.164584,9.853363&amp;spn=0.44249,1.234589&amp;z=10" text:style-name="Internet_20_link" text:visited-style-name="Visited_20_Internet_20_Link">30.04.11</text:a></text:p>
          </table:table-cell>
          <table:table-cell office:value-type="string" table:style-name="tablecell">
            <text:p text:style-name="tablealignleft">Bad Kissingen - Hammelburg - Gemünden - Lohr - Framersbach - Jossatal - Jossa - Bad Brückenau - Bad Kissingen</text:p>
          </table:table-cell>
          <table:table-cell office:value-type="string" table:style-name="tablecell">
            <text:p text:style-name="tablealignright">  205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01.gpx&amp;sll=50.139065,9.780579&amp;sspn=0.221364,0.617294&amp;ie=UTF8&amp;z=10" text:style-name="Internet_20_link" text:visited-style-name="Visited_20_Internet_20_Link">01.05.11</text:a></text:p>
          </table:table-cell>
          <table:table-cell office:value-type="string" table:style-name="tablecell">
            <text:p text:style-name="tablealignleft">Bad Kissingen - Hammelburg - Gemünden - Bayrisch Schanz - Burgsinn - Gräfendorf - Hammelburg - Bad Kissingen</text:p>
          </table:table-cell>
          <table:table-cell office:value-type="string" table:style-name="tablecell">
            <text:p text:style-name="tablealignright">  183 Km</text:p>
          </table:table-cell>
          <table:table-cell office:value-type="string" table:style-name="tablecell">
            <text:p text:style-name="tablealignleft">1.Mai -Tour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05.gpx&amp;aq=&amp;sll=51.151786,10.415039&amp;sspn=13.713004,39.506836&amp;ie=UTF8&amp;ll=50.428643,10.345688&amp;spn=0.217397,0.617294&amp;z=11" text:style-name="Internet_20_link" text:visited-style-name="Visited_20_Internet_20_Link">05.05.11</text:a></text:p>
          </table:table-cell>
          <table:table-cell office:value-type="string" table:style-name="tablecell">
            <text:p text:style-name="tablealignleft">Saal an der Saale - Höchheim - Ritschenhausen - Mellrichstadt</text:p>
          </table:table-cell>
          <table:table-cell office:value-type="string" table:style-name="tablecell">
            <text:p text:style-name="tablealignright">  90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07.gpx&amp;aq=&amp;sll=50.379846,10.27771&amp;sspn=0.054405,0.154324&amp;ie=UTF8&amp;z=10" text:style-name="Internet_20_link" text:visited-style-name="Visited_20_Internet_20_Link">07.05.11</text:a></text:p>
          </table:table-cell>
          <table:table-cell office:value-type="string" table:style-name="tablecell">
            <text:p text:style-name="tablealignleft">Bischofsheim - Wildflecken - Bad Brückenau - Motten - Flieden - Schlüchtern - Sinntal - Bayrische Schanz - Gemünden - Hammelburg - Oberthulba - Bad Bocklet</text:p>
          </table:table-cell>
          <table:table-cell office:value-type="string" table:style-name="tablecell">
            <text:p text:style-name="tablealignright">  295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14.gpx&amp;aq=&amp;sll=50.338011,10.080643&amp;sspn=0.226578,0.617294&amp;ie=UTF8&amp;ll=50.083582,10.132141&amp;spn=0.455576,1.234589&amp;z=10" text:style-name="Internet_20_link" text:visited-style-name="Visited_20_Internet_20_Link">14.05.11</text:a></text:p>
          </table:table-cell>
          <table:table-cell office:value-type="string" table:style-name="tablecell">
            <text:p text:style-name="tablealignleft">Bad Kissingen - Hammelburg - Karlstadt - Würzburg - Schweinfurt</text:p>
          </table:table-cell>
          <table:table-cell office:value-type="string" table:style-name="tablecell">
            <text:p text:style-name="tablealignright">  180 Km</text:p>
          </table:table-cell>
          <table:table-cell office:value-type="string" table:style-name="tablecell">
            <text:p text:style-name="tablealignleft"> Besuch Stefi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20.gpx&amp;aq=&amp;sll=50.242814,9.95018&amp;sspn=0.227031,0.617294&amp;ie=UTF8&amp;ll=50.338011,10.080643&amp;spn=0.226578,0.617294&amp;z=11" text:style-name="Internet_20_link" text:visited-style-name="Visited_20_Internet_20_Link">20.05.11</text:a></text:p>
          </table:table-cell>
          <table:table-cell office:value-type="string" table:style-name="tablecell">
            <text:p text:style-name="tablealignleft">Bischofsheim - Gefäll - Bad Bocklet</text:p>
          </table:table-cell>
          <table:table-cell office:value-type="string" table:style-name="tablecell">
            <text:p text:style-name="tablealignright">  88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21.gpx&amp;aq=&amp;sll=51.151786,10.415039&amp;sspn=14.266264,39.506836&amp;ie=UTF8&amp;z=10" text:style-name="Internet_20_link" text:visited-style-name="Visited_20_Internet_20_Link">21.05.11</text:a></text:p>
          </table:table-cell>
          <table:table-cell office:value-type="string" table:style-name="tablecell">
            <text:p text:style-name="tablealignleft">Thundorf - Schweinfurt - Hammelburg - Bad Brückenau - Kreuzberg</text:p>
          </table:table-cell>
          <table:table-cell office:value-type="string" table:style-name="tablecell">
            <text:p text:style-name="tablealignright">  160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29.gpx&amp;aq=&amp;sll=51.151786,10.415039&amp;sspn=14.266264,39.506836&amp;ie=UTF8&amp;z=10" text:style-name="Internet_20_link" text:visited-style-name="Visited_20_Internet_20_Link">29.05.11</text:a></text:p>
          </table:table-cell>
          <table:table-cell office:value-type="string" table:style-name="tablecell">
            <text:p text:style-name="tablealignleft">Ehrenberg - Poppenhausen - Hilders - Kaltennordheim - Nordheim - Bischofsheim - Wildflecken - Bad Bocklett</text:p>
          </table:table-cell>
          <table:table-cell office:value-type="string" table:style-name="tablecell">
            <text:p text:style-name="tablealignright">  185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602.gpx&amp;aq=&amp;sll=50.363423,10.185013&amp;sspn=0.226456,0.617294&amp;ie=UTF8&amp;z=9" text:style-name="Internet_20_link" text:visited-style-name="Visited_20_Internet_20_Link">02.06.11</text:a></text:p>
          </table:table-cell>
          <table:table-cell office:value-type="string" table:style-name="tablecell">
            <text:p text:style-name="tablealignleft">Schweinfurt - Hassfurt - Bamberg - Stullendorf - Amlingstadt - Kathi - Bamberg - Scheßlitz - Viereth - Zeil - Hassfurt - Poppenlauer</text:p>
          </table:table-cell>
          <table:table-cell office:value-type="string" table:style-name="tablecell">
            <text:p text:style-name="tablealignright">  280 Km</text:p>
          </table:table-cell>
          <table:table-cell office:value-type="string" table:style-name="tablecell">
            <text:p text:style-name="tablealignleft">Vatertagstour zu Kathi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605.gpx&amp;aq=&amp;sll=51.151786,10.415039&amp;sspn=14.266264,39.506836&amp;ie=UTF8&amp;ll=50.792047,9.280701&amp;spn=0.897611,2.469177&amp;z=9" text:style-name="Internet_20_link" text:visited-style-name="Visited_20_Internet_20_Link">05.06.11</text:a></text:p>
          </table:table-cell>
          <table:table-cell office:value-type="string" table:style-name="tablecell">
            <text:p text:style-name="tablealignleft">Bad Brückenau - Grebenhain - Alsfeld - Schwalmstadt - Edertalsperre - Homberg - Niederaula - Fulda - Bad Brückenau - Wildflecken</text:p>
          </table:table-cell>
          <table:table-cell office:value-type="string" table:style-name="tablecell">
            <text:p text:style-name="tablealignright">  450 Km</text:p>
          </table:table-cell>
          <table:table-cell office:value-type="string" table:style-name="tablecell">
            <text:p text:style-name="tablealignleft">Tour mit Dunja und den Bieraten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610.gpx&amp;aq=&amp;sll=50.654032,10.790634&amp;sspn=0.112534,0.308647&amp;ie=UTF8&amp;z=10" text:style-name="Internet_20_link" text:visited-style-name="Visited_20_Internet_20_Link">10.06.11</text:a></text:p>
          </table:table-cell>
          <table:table-cell office:value-type="string" table:style-name="tablecell">
            <text:p text:style-name="tablealignleft">Bad Königshofen - Hildburghausen - Waldau - Frauenwald - Neustadt am Rennsteig - Masserberg - Brünn - Hildburghausen - Themar - Römhild - Bad Königshofen</text:p>
          </table:table-cell>
          <table:table-cell office:value-type="string" table:style-name="tablecell">
            <text:p text:style-name="tablealignright">  190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10613.gpx&amp;hl=de&amp;ll=50.488969,10.647125&amp;spn=0.451712,1.234589&amp;sll=51.151786,10.415039&amp;sspn=14.266264,39.506836&amp;z=10" text:style-name="Internet_20_link" text:visited-style-name="Visited_20_Internet_20_Link">10.06.13</text:a></text:p>
          </table:table-cell>
          <table:table-cell office:value-type="string" table:style-name="tablecell">
            <text:p text:style-name="tablealignleft"> Bad Königshofen - Hildburghausen - Masserberg - Neustadt am Rennsteig - Schmiedefeld - Ilmenau - GräfenrodaOberhof - Zella-Mehlis - Meiningen - Mellrichstadt</text:p>
          </table:table-cell>
          <table:table-cell office:value-type="string" table:style-name="tablecell">
            <text:p text:style-name="tablealignright">  218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10623.gpx&amp;hl=de&amp;sll=51.151786,10.415039&amp;sspn=14.266264,39.506836&amp;z=9" text:style-name="Internet_20_link" text:visited-style-name="Visited_20_Internet_20_Link">23.06.11</text:a></text:p>
          </table:table-cell>
          <table:table-cell office:value-type="string" table:style-name="tablecell">
            <text:p text:style-name="tablealignleft"> Bad Kissingen - Wildflecken - Wasserkuppe - Hilders - Kaltensundheim - Meiningen - Zella-Mehlis - Oberhof - Schmalkalden - Meiningen - Mellrichstadt</text:p>
          </table:table-cell>
          <table:table-cell office:value-type="string" table:style-name="tablecell">
            <text:p text:style-name="tablealignright">  278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10624.gpx&amp;hl=de&amp;sll=51.151786,10.415039&amp;sspn=14.266264,39.506836&amp;z=9" text:style-name="Internet_20_link" text:visited-style-name="Visited_20_Internet_20_Link">24.06.11</text:a></text:p>
          </table:table-cell>
          <table:table-cell office:value-type="string" table:style-name="tablecell">
            <text:p text:style-name="tablealignleft"> Münnerstadt - Werneck - Arnstein - Karlstadt - Lohr am Main - Burgsinn - Bad Brückenau - Bischofsheim</text:p>
          </table:table-cell>
          <table:table-cell office:value-type="string" table:style-name="tablecell">
            <text:p text:style-name="tablealignright">  250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10626.gpx&amp;hl=de&amp;ll=50.288462,10.066223&amp;spn=0.453626,1.234589&amp;sll=51.151786,10.415039&amp;sspn=14.266264,39.506836&amp;z=10" text:style-name="Internet_20_link" text:visited-style-name="Visited_20_Internet_20_Link">26.10.11</text:a></text:p>
          </table:table-cell>
          <table:table-cell office:value-type="string" table:style-name="tablecell">
            <text:p text:style-name="tablealignleft"> Ostheim vor der Rhön - Fladungen - Ehrenberg - Bischofsheim - Nüdlingen - Rannungen - Schweinfurt - Münnerstadt</text:p>
          </table:table-cell>
          <table:table-cell office:value-type="string" table:style-name="tablecell">
            <text:p text:style-name="tablealignright">  178 Km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NoTitle_2"/><text:bookmark-start text:name="section1"/>2011<text:bookmark-end text:name="__RefHeading___NoTitle_2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Strecke  </text:p>
          </table:table-cell>
          <table:table-cell office:value-type="string" table:style-name="tableheader">
            <text:p text:style-name="Table_20_Heading">Entfernung</text:p>
          </table:table-cell>
          <table:table-cell office:value-type="string" table:style-name="tableheader">
            <text:p text:style-name="Table_20_Heading">Bemerkung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731.gpx&amp;hl=de&amp;sll=48.917413,11.407993&amp;sspn=5.877832,14.27124&amp;t=m&amp;z=10" text:style-name="Internet_20_link" text:visited-style-name="Visited_20_Internet_20_Link">31.07.12</text:a></text:p>
          </table:table-cell>
          <table:table-cell office:value-type="string" table:style-name="tablecell">
            <text:p text:style-name="tablealignleft">Altenmünster - Schweinfurt - Hammelburg - Bad Brückenau - Wildflecken - Bad Neustadt</text:p>
          </table:table-cell>
          <table:table-cell office:value-type="string" table:style-name="tablecell">
            <text:p text:style-name="tablealignleft">160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801.gpx&amp;hl=de&amp;ll=50.384005,10.000305&amp;spn=0.712793,1.783905&amp;sll=50.119875,10.065272&amp;sspn=0.716757,1.783905&amp;t=m&amp;z=10" text:style-name="Internet_20_link" text:visited-style-name="Visited_20_Internet_20_Link">01.08.12</text:a></text:p>
          </table:table-cell>
          <table:table-cell office:value-type="string" table:style-name="tablecell">
            <text:p text:style-name="tablealignleft">Bad kissingen - Bad Brückenau - Wasserkuppe - Hilders - Bischofsheim - Bad Neustadt</text:p>
          </table:table-cell>
          <table:table-cell office:value-type="string" table:style-name="tablecell">
            <text:p text:style-name="tablealignleft">160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802.gpx&amp;hl=de&amp;ll=50.252474,10.030518&amp;spn=0.476799,1.234589&amp;sll=50.101203,10.743256&amp;sspn=0.478311,1.234589&amp;t=m&amp;z=10" text:style-name="Internet_20_link" text:visited-style-name="Visited_20_Internet_20_Link">02.08.12</text:a></text:p>
          </table:table-cell>
          <table:table-cell office:value-type="string" table:style-name="tablecell">
            <text:p text:style-name="tablealignleft">Münnerstadt - Bad Kissingen - Hammelburg - Geroda - Wildflecken - Bischofsheim</text:p>
          </table:table-cell>
          <table:table-cell office:value-type="string" table:style-name="tablecell">
            <text:p text:style-name="tablealignleft">145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812.gpx&amp;hl=de&amp;ll=50.101203,10.743256&amp;spn=0.478311,1.234589&amp;sll=50.099441,10.696564&amp;sspn=0.478329,1.234589&amp;t=m&amp;z=10" text:style-name="Internet_20_link" text:visited-style-name="Visited_20_Internet_20_Link">12.08.12</text:a></text:p>
          </table:table-cell>
          <table:table-cell office:value-type="string" table:style-name="tablecell">
            <text:p text:style-name="tablealignleft">Maroldsweisach - Bamberg - Aufseß - Scheßlitz - Bamberg - Maroldsweisach</text:p>
          </table:table-cell>
          <table:table-cell office:value-type="string" table:style-name="tablecell">
            <text:p text:style-name="tablealignleft">230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815.gpx&amp;hl=de&amp;ll=50.079176,10.717163&amp;spn=0.478531,1.234589&amp;sll=51.151786,10.415039&amp;sspn=7.485671,19.753418&amp;t=m&amp;z=10" text:style-name="Internet_20_link" text:visited-style-name="Visited_20_Internet_20_Link">15.08.12</text:a></text:p>
          </table:table-cell>
          <table:table-cell office:value-type="string" table:style-name="tablecell">
            <text:p text:style-name="tablealignleft">Schweinfurt - Hassfurt - Eltmann - Bamberg - Scheßlitz - Aufseß - Bamberg - Eltmann - Hassfurt - Stadtlauringen</text:p>
          </table:table-cell>
          <table:table-cell office:value-type="string" table:style-name="tablecell">
            <text:p text:style-name="tablealignleft">200Km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otorradtouren</dc:title>
  </office:meta>
</office:document-meta>
</file>