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admin-tools:mercurial"/>Mercurial ist eine einfache Lösung, um Softwareversionen zu sichern und wiederherzustellen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mercurial</text:p>
      <text:h text:style-name="Heading_20_1" text:outline-level="1"><text:bookmark-start text:name="__RefHeading___anwendung_2"/><text:bookmark-start text:name="anwendung"/>Anwendung<text:bookmark-end text:name="__RefHeading___anwendung_2"/><text:bookmark-end text:name="anwendung"/></text:h>
      <text:p text:style-name="Text_20_body">Zum initilisieren von Mercurial (Verzeichnisstrukur anlegen, erste Revision anlegen) nutzt man 
hg i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admin-tools:mercurial</dc:title>
  </office:meta>
</office:document-meta>
</file>