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anrufmonitor"/><text:bookmark-start text:name="__RefHeading___packete_installieren_1"/><text:bookmark-start text:name="packete_installieren"/>Packete installieren<text:bookmark-end text:name="__RefHeading___packete_installieren_1"/><text:bookmark-end text:name="packete_installieren"/></text:h>
      <text:p text:style-name="Text_20_body">Bevor man die eingendliche Software installieren kann, müssen ein paar Pakete nachinstalliert werden. Diese sollte nach dem nachfolgende Muster geschehen: </text:p>
      <text:p text:style-name="Preformatted_20_Text">sudo apt-get install libgtk2.0-dev libxml2-dev libcurl4-gnutls-dev libspandsp-dev intltool automake autoconf libnotify-dev libglib2.0-dev libgstreamer0.10-dev libtool libasound2-dev libsndfile1-dev checkinstall</text:p>
      <text:h text:style-name="Heading_20_1" text:outline-level="1"><text:bookmark-start text:name="__RefHeading___software_installieren_2"/><text:bookmark-start text:name="software_installieren"/>Software installieren<text:bookmark-end text:name="__RefHeading___software_installieren_2"/><text:bookmark-end text:name="software_installieren"/></text:h>
      <text:p text:style-name="Text_20_body">Folgende Packete von der Seite <text:a xlink:type="simple" xlink:href="http://tabos.org/ffgtk/download.php" text:style-name="Internet_20_link" text:visited-style-name="Visited_20_Internet_20_Link">tabos.org</text:a> herunterladen: ffgtk libcapi20</text:p>
      <text:p text:style-name="Preformatted_20_Text">wget &lt;ffgtk-Link&gt;<text:line-break/>wget &lt;libcapi20-Link&gt;</text:p>
      <text:p text:style-name="Text_20_body">Programme entpacken</text:p>
      <text:p text:style-name="Preformatted_20_Text">tar -xvf ffgtk*.tar.bz2<text:line-break/>tar -xvf libcapi20*.tar.bz2</text:p>
      <text:p text:style-name="Text_20_body">libcapi20 installieren</text:p>
      <text:p text:style-name="Preformatted_20_Text">cd libcapi20<text:line-break/>./configure<text:line-break/>make<text:line-break/>sudo make install</text:p>
      <text:p text:style-name="Text_20_body">ffgtk installieren</text:p>
      <text:p text:style-name="Preformatted_20_Text">cd ffgtk&lt;version&gt;<text:line-break/>./autogen.sh<text:line-break/>./configure<text:line-break/>make<text:line-break/>sudo make install</text:p>
      <text:h text:style-name="Heading_20_1" text:outline-level="1"><text:bookmark-start text:name="__RefHeading___telefonanlage_remotezugriff_aktivieren_3"/><text:bookmark-start text:name="telefonanlage_remotezugriff_aktivieren"/>Telefonanlage Remotezugriff aktivieren<text:bookmark-end text:name="__RefHeading___telefonanlage_remotezugriff_aktivieren_3"/><text:bookmark-end text:name="telefonanlage_remotezugriff_aktivieren"/></text:h>
      <text:p text:style-name="Text_20_body">Mit einem Tastentelefon folgende Kombination eingeben, um die Echtzeitüberwachung zu starten:</text:p>
      <text:p text:style-name="Preformatted_20_Text">#96*5*</text:p>
      <text:p text:style-name="Text_20_body">Und zum stoppen der Überwachung bitte folgendes eingeben:</text:p>
      <text:p text:style-name="Preformatted_20_Text">#96*4*</text:p>
      <text:h text:style-name="Heading_20_1" text:outline-level="1"><text:bookmark-start text:name="__RefHeading___aufruf_4"/><text:bookmark-start text:name="aufruf"/>Aufruf<text:bookmark-end text:name="__RefHeading___aufruf_4"/><text:bookmark-end text:name="aufruf"/></text:h>
      <text:p text:style-name="Preformatted_20_Text">/usr/bin/ffgtk</text:p>
      <text:p text:style-name="Text_20_body">oder</text:p>
      <text:p text:style-name="Text_20_body">Applications → Netzwerk → ffgtk Routerverwal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anrufmonitor</dc:title>
  </office:meta>
</office:document-meta>
</file>