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2956ff6572f10cf875703153c7d45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programme:dokuwiki"/>DokuWiki ist ein Wiki, dass ohne Datenbank im Hintergrund auskommt. Außerdem kann man die Beiträge sehr leicht sichern. 
Ein Nachteil jedoch ist, dass man große Wikis nicht gut skalieren kann, was bei einem Datenbankgebundenen Wiki sehr einfach ist.</text:p>
      <text:h text:style-name="Heading_20_2" text:outline-level="2"><text:bookmark-start text:name="__RefHeading___installation_1"/><text:bookmark-start text:name="installation"/>Installation<text:bookmark-end text:name="__RefHeading___installation_1"/><text:bookmark-end text:name="installation"/></text:h>
      <text:p text:style-name="Text_20_body">Archiv herunterladen, entpacken, rechte ändern und ins Apache-Verzeichnis verschieben</text:p>
      <text:p text:style-name="Preformatted_20_Text">wget http://www.splitbrain.org/go/dokuwiki/<text:line-break/>tar-xvf dokuwiki-&lt;Version&gt;.tgz<text:line-break/>chown -R www-data:www-data dokuwiki-&lt;version&gt;<text:line-break/>mv dokuwiki-&lt;version&gt; /var/www/dokuwiki</text:p>
      <text:p text:style-name="Text_20_body">jetzt kann man Dokuwiki per Weboberfläche installieren. Dazu einfach zu http://&lt;IP&gt;/dokuwiki/installer surfen und dem Bilschirmanweisungen folgen</text:p>
      <text:p text:style-name="Text_20_body">Fertig!!</text:p>
      <text:h text:style-name="Heading_20_2" text:outline-level="2"><text:bookmark-start text:name="__RefHeading___administration_2"/><text:bookmark-start text:name="administration"/>Administration<text:bookmark-end text:name="__RefHeading___administration_2"/><text:bookmark-end text:name="administration"/></text:h>
      <text:h text:style-name="Heading_20_3" text:outline-level="3"><text:bookmark-start text:name="__RefHeading___themes_3"/><text:bookmark-start text:name="themes"/>Themes<text:bookmark-end text:name="__RefHeading___themes_3"/><text:bookmark-end text:name="themes"/></text:h>
      <text:p text:style-name="Text_20_body">sollte man mit dem Standard-Theme nicht zu frieden sein (<draw:frame draw:style-name="media" draw:name="0" text:anchor-type="as-char" draw:z-index="0" svg:width="" svg:rel-width="100%" svg:height="0cm"><draw:image xlink:href="Pictures/82956ff6572f10cf875703153c7d45f0.svg" xlink:type="simple" xlink:show="embed" xlink:actuate="onLoad"/></draw:frame>), kann man von <text:a xlink:type="simple" xlink:href="http://www.dokuwiki.org/template" text:style-name="Internet_20_link" text:visited-style-name="Visited_20_Internet_20_Link">hier</text:a> andere Themes herunterladen.</text:p>
      <text:p text:style-name="Text_20_body">zur installation muss man diese noch entpacken und ins dokuwiki-Verzeichnis unter <text:span text:style-name="Emphasis">lib/tpl</text:span> verschieben.</text:p>
      <text:p text:style-name="Text_20_body">Jetzt noch unter DokuWiki unter Administration das Theme auswählen</text:p>
      <text:h text:style-name="Heading_20_3" text:outline-level="3"><text:bookmark-start text:name="__RefHeading___plugins_4"/><text:bookmark-start text:name="plugins"/>Plugins<text:bookmark-end text:name="__RefHeading___plugins_4"/><text:bookmark-end text:name="plugins"/></text:h>
      <text:h text:style-name="Heading_20_4" text:outline-level="4"><text:bookmark-start text:name="__RefHeading___plugin_ohne_anpassung_5"/><text:bookmark-start text:name="plugin_ohne_anpassung"/>Plugin ohne Anpassung<text:bookmark-end text:name="__RefHeading___plugin_ohne_anpassung_5"/><text:bookmark-end text:name="plugin_ohne_anpassung"/></text:h>
      <text:p text:style-name="Text_20_body">Der Lieferumfang von DokuWiki ist in der Standard-konfiguration recht dürftig. Will man mehr aus seinem Wiki herausholen, kann man es per plugins erweitern. Diese kan man <text:a xlink:type="simple" xlink:href="http://www.dokuwiki.org/de:plugins" text:style-name="Internet_20_link" text:visited-style-name="Visited_20_Internet_20_Link">hier</text:a> finden und herunterladen
zum installieren der Plugins einfach den Link zum Plugin kopieren und diesen dann im Wiki unter Admin → Plugins verwalten einfügen</text:p>
      <text:p text:style-name="Text_20_body">Ein paar Beispiel-Plugins:</text:p>
      <text:list text:style-name="List_20_1" text:continue-numbering="false">
        <text:list-item>
          <text:p text:style-name="List_20_1_Content_First"> <text:a xlink:type="simple" xlink:href="http://www.dokuwiki.org/plugin:loglog" text:style-name="Internet_20_link" text:visited-style-name="Visited_20_Internet_20_Link">Loglog</text:a> zeigt eine Liste der zuletzt angemeldeten User an</text:p>
        </text:list-item>
        <text:list-item>
          <text:p text:style-name="List_20_1_Content"> <text:a xlink:type="simple" xlink:href="http://www.dokuwiki.org/plugin:popularity" text:style-name="Internet_20_link" text:visited-style-name="Visited_20_Internet_20_Link">Popularity</text:a> zeigt die meist angezeigten Seiten an</text:p>
        </text:list-item>
        <text:list-item>
          <text:p text:style-name="List_20_1_Content"> <text:a xlink:type="simple" xlink:href="http://www.dokuwiki.org/plugin:vshare" text:style-name="Internet_20_link" text:visited-style-name="Visited_20_Internet_20_Link">vshare</text:a> ermöglicht es, Viedeos von YouTube und anderen Anbietern einzubinden</text:p>
        </text:list-item>
        <text:list-item>
          <text:p text:style-name="List_20_1_Content"> <text:a xlink:type="simple" xlink:href="http://www.dokuwiki.org/plugin:tag" text:style-name="Internet_20_link" text:visited-style-name="Visited_20_Internet_20_Link">tag</text:a> ermöglicht es, Einträge per kurzbeschreibung (1-4 Worte) zu versehen bzw. zu suchen</text:p>
        </text:list-item>
        <text:list-item>
          <text:p text:style-name="List_20_1_Content"> <text:a xlink:type="simple" xlink:href="http://wiki.splitbrain.org/plugin:cloud" text:style-name="Internet_20_link" text:visited-style-name="Visited_20_Internet_20_Link">cloud</text:a> erstellt eine Wolke mit den meisten Worten/Tags des Wikis</text:p>
        </text:list-item>
        <text:list-item>
          <text:p text:style-name="List_20_1_Content"> <text:a xlink:type="simple" xlink:href="http://www.dokuwiki.org/plugin:note" text:style-name="Internet_20_link" text:visited-style-name="Visited_20_Internet_20_Link">note</text:a> ermöglicht es, Achtung- und Gefahrfelder einzufügen</text:p>
        </text:list-item>
        <text:list-item>
          <text:p text:style-name="List_20_1_Content_Last"> <text:a xlink:type="simple" xlink:href="http://wiki.splitbrain.org/plugin:pagemove" text:style-name="Internet_20_link" text:visited-style-name="Visited_20_Internet_20_Link">pagemove</text:a> veschiebt Seiten im Wiki</text:p>
        </text:list-item>
      </text:list>
      <text:h text:style-name="Heading_20_4" text:outline-level="4"><text:bookmark-start text:name="__RefHeading___plugins_mit_anpassung_6"/><text:bookmark-start text:name="plugins_mit_anpassung"/>Plugins mit Anpassung<text:bookmark-end text:name="__RefHeading___plugins_mit_anpassung_6"/><text:bookmark-end text:name="plugins_mit_anpassung"/></text:h>
      <text:list text:style-name="List_20_1" text:continue-numbering="false">
        <text:list-item>
          <text:p text:style-name="LastListParagraph_List_20_1_Content_First"> <text:a xlink:type="simple" xlink:href="http://www.dokuwiki.org/plugin:dw2pdf" text:style-name="Internet_20_link" text:visited-style-name="Visited_20_Internet_20_Link">dw2pdf</text:a> erstellt aus der Wiki-Seite ein PDF.</text:p>
        </text:list-item>
      </text:list>
      <text:p text:style-name="Text_20_body">Installation</text:p>
      <text:list text:style-name="List_20_1" text:continue-numbering="false">
        <text:list-item>
          <text:p text:style-name="List_20_1_Content_First"> Plugin herunterladen</text:p>
        </text:list-item>
        <text:list-item>
          <text:p text:style-name="List_20_1_Content"> nach dokuwiki/lib/plugins/ entpacken</text:p>
        </text:list-item>
        <text:list-item>
          <text:p text:style-name="List_20_1_Content_Last"> in Templateverzeichnis in main.php nach „edit“ und „history“ folgende Zeile einfügen <text:span text:style-name="Source_20_Text">&lt;li&gt;[&lt;a href=„&lt;?php echo exportlink($ID, 'pdf')?&gt;“&gt;PDF Version&lt;/a&gt;]&lt;/li&gt;</text:span></text:p>
        </text:list-item>
      </text:list>
      <text:h text:style-name="Heading_20_3" text:outline-level="3"><text:bookmark-start text:name="__RefHeading___dateigroesse_7"/><text:bookmark-start text:name="dateigroesse"/>Dateigröße<text:bookmark-end text:name="__RefHeading___dateigroesse_7"/><text:bookmark-end text:name="dateigroesse"/></text:h>
      <text:p text:style-name="Text_20_body">Wenn man Bilder oder Anhänge mit einer Größe von mehr als 2 MB hochladen. Muss man das in der Datei <text:span text:style-name="Emphasis">/etc/php5/apache/php.ini</text:span> tun. Dort folgende Einträge ändern</text:p>
      <text:p text:style-name="Preformatted_20_Text">upload_max_filesize 15M<text:line-break/>post_max_size 15M</text:p>
      <text:p text:style-name="Text_20_body">Jetzt noch Apache reloaden lassen und gut ist.</text:p>
      <text:p text:style-name="Preformatted_20_Text">/etc/init.d/apache reload</text:p>
      <text:h text:style-name="Heading_20_2" text:outline-level="2"><text:bookmark-start text:name="__RefHeading___sicherung_8"/><text:bookmark-start text:name="sicherung"/>Sicherung<text:bookmark-end text:name="__RefHeading___sicherung_8"/><text:bookmark-end text:name="sicherung"/></text:h>
      <text:p text:style-name="Text_20_body">Die Sicherung des Wikis ist sehr einfach. Will man das Gesamte Wiki mit Plugins, Themes und Daten sichern, kann man einfach das Verzeichnis Sichern.</text:p>
      <text:p text:style-name="Text_20_body">Will man nur die einträge im Wiki sichern, muss man im DokuWiki-Verzeichnis das Verzeichnis data/pages  sichern</text:p>
      <text:p text:style-name="Text_20_body">Ferti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gramme:dokuwiki</dc:title>
  </office:meta>
</office:document-meta>
</file>