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es-f"/>es-f ist ein Grafisches Frontend zu esniper.
esniper ist ein sogenannter eBay-Sniper. Er bietet erst kurz vor dem Ende einer Auktion, damit der Preis nicht künstliche in die Höhe getrieben wird.</text:p>
      <text:h text:style-name="Heading_20_2" text:outline-level="2"><text:bookmark-start text:name="__RefHeading___esniper_installieren_1"/><text:bookmark-start text:name="esniper_installieren"/>esniper installieren<text:bookmark-end text:name="__RefHeading___esniper_installieren_1"/><text:bookmark-end text:name="esniper_installieren"/></text:h>
      <text:p text:style-name="Text_20_body">Zunächst sollte man prüfen, ob esniper in einer alten Version vorliegt:</text:p>
      <text:p text:style-name="Preformatted_20_Text">esniper --version</text:p>
      <text:p text:style-name="Text_20_body">oder </text:p>
      <text:p text:style-name="Preformatted_20_Text">aptitude search esniper</text:p>
      <text:p text:style-name="Text_20_body">sollte dies der Fall sein, muss diese alte Version deinstalliert werden:</text:p>
      <text:p text:style-name="Text_20_body">Zum installieren von esniper müssen folgende Pakete installiert sein</text:p>
      <text:list text:style-name="List_20_1" text:continue-numbering="false">
        <text:list-item>
          <text:p text:style-name="List_20_1_Content_First"> libCurl</text:p>
        </text:list-item>
        <text:list-item>
          <text:p text:style-name="List_20_1_Content"> openssl</text:p>
        </text:list-item>
        <text:list-item>
          <text:p text:style-name="List_20_1_Content_Last"> gcc</text:p>
        </text:list-item>
      </text:list>
      <text:p text:style-name="Text_20_body">zum installieren geht man wie folgt vor</text:p>
      <text:p text:style-name="Preformatted_20_Text">wget esniper.sourceforge.net<text:line-break/>tar -xvf esniper-&lt;Version&gt;.tar<text:line-break/>cd esniper-&lt;Version&gt;<text:line-break/>./configure<text:line-break/>make<text:line-break/>make install</text:p>
      <text:p text:style-name="Text_20_body">Fertig!!</text:p>
      <text:p text:style-name="Text_20_body">bitte nochmal Prüfen, ob esniper jetzt in der aktuellen Version vorliegt</text:p>
      <text:h text:style-name="Heading_20_2" text:outline-level="2"><text:bookmark-start text:name="__RefHeading___es-f_installieren_2"/><text:bookmark-start text:name="es-f_installieren"/>es-f installieren<text:bookmark-end text:name="__RefHeading___es-f_installieren_2"/><text:bookmark-end text:name="es-f_installieren"/></text:h>
      <text:p text:style-name="Text_20_body">Voraussetzung für es-f sind ein installierter Apache2 oder anderer Webserver. sowie folgende Pakete:</text:p>
      <text:list text:style-name="List_20_1" text:continue-numbering="false">
        <text:list-item>
          <text:p text:style-name="List_20_1_Content_First"> php5</text:p>
        </text:list-item>
        <text:list-item>
          <text:p text:style-name="List_20_1_Content"> php5-curl</text:p>
        </text:list-item>
        <text:list-item>
          <text:p text:style-name="List_20_1_Content"> php5-gd</text:p>
        </text:list-item>
        <text:list-item>
          <text:p text:style-name="List_20_1_Content_Last"> gdlib</text:p>
        </text:list-item>
      </text:list>
      <text:p text:style-name="Text_20_body">Zur installation geht man wie folgt vor</text:p>
      <text:p text:style-name="Preformatted_20_Text">wget http://sourceforge.net/projects/es-f/<text:line-break/>tar -xvf es-f-&lt;Version&gt;.tar<text:line-break/>chown -R es-f-&lt;Version&gt;<text:line-break/>mv es-f-&lt;Version&gt; /var/www/es-f</text:p>
      <text:p text:style-name="Text_20_body">Als nächstes muss man per Browser zu http://&lt;ip&gt;/es-f navigieren und die Installation fortsetz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es-f</dc:title>
  </office:meta>
</office:document-meta>
</file>